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79
      <text:tab/>MOTIE VAN HET LID DE HOOP</text:h>
      <text:p text:style-name="ifm_p_ifm">Voorgesteld 29 juni 2022</text:p>
      <text:p text:style-name="ifm_p_mt.3.76mm_ifm">De Kamer,</text:p>
      <text:p text:style-name="ifm_p_mt.3.76mm_ifm">gehoord de beraadslaging,</text:p>
      <text:p text:style-name="ifm_p_mt.3.76mm_ifm">constaterende dat de menukaart van het Nationaal Programma Onderwijs werd ontwikkeld op basis van het Engelse model, hetgeen geen praktijkgerichte vakken kent zoals het Nederlandse onderwijssysteem;</text:p>
      <text:p text:style-name="ifm_p_mt.3.76mm_ifm">constaterende dat de menukaart momenteel wordt doorontwikkeld om nog beter toepasbaar te zijn;</text:p>
      <text:p text:style-name="ifm_p_mt.3.76mm_ifm">overwegende dat het van groot belang is evidencebased praktijkgerichte interventies te bieden voor zowel vmbo beroepsgericht als praktijkonderwijs;</text:p>
      <text:p text:style-name="ifm_p_mt.3.76mm_ifm">overwegende dat er in landen zoals Duitsland bewezen effectieve praktijkgerichte interventies bekend zijn;</text:p>
      <text:p text:style-name="ifm_p_mt.3.76mm_ifm">verzoekt de regering deze bewezen effectieve praktijkgerichte interventies uit het buitenland in overweging te nemen en in overleg met het veld zo spoedig mogelijk tot een invulling van deze hiaat in de menukaart te kom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De Hoop over bewezen effectieve praktijkgerichte interventies uit het buitenland in overweging nemen</dc:title>
    <meta:user-defined meta:name="OVERHEIDop.ParlID/DC.identifier">kst-35925-VIII-179</meta:user-defined>
    <meta:user-defined meta:name="OVERHEIDop.ondernummer">179</meta:user-defined>
    <meta:user-defined meta:name="DCTERMS.W3CDTF/DCTERMS.available">2022-06-30</meta:user-defined>
    <meta:user-defined meta:name="OVERHEIDop.KamerstukTypen/DC.type">Motie</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Motie van het lid De Hoop over bewezen effectieve praktijkgerichte interventies uit het buitenland in overweging nemen</meta:user-defined>
    <meta:user-defined meta:name="OVERHEIDop.indiener">H.E. de Ho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aststelling van de begrotingsstaten van het Ministerie van Onderwijs, Cultuur en Wetenschap (VIII) voor het jaar 2022; Motie; Motie van het lid De Hoop over bewezen effectieve praktijkgerichte interventies uit het buitenland in overweging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