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75
      <text:tab/>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22 juni 2022</text:p>
      <text:p text:style-name="ifm_p_mt.3.76mm_ifm">Conform Aanwijzing 11 inzake de Rijksinspecties en artikel 13, tweede lid van de Regeling Inspectie van het Onderwijs (RIO) zenden wij u het jaarverslag 2021 van de Inspectie van het Onderwijs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Jaarverslag 2021 van de Inspectie van het Onderwijs</dc:title>
    <meta:user-defined meta:name="OVERHEIDop.ParlID/DC.identifier">kst-35925-VIII-175</meta:user-defined>
    <meta:user-defined meta:name="OVERHEIDop.ondernummer">175</meta:user-defined>
    <meta:user-defined meta:name="DCTERMS.W3CDTF/DCTERMS.available">2022-06-29</meta:user-defined>
    <meta:user-defined meta:name="OVERHEIDop.KamerstukTypen/DC.type">Brief</meta:user-defined>
    <meta:user-defined meta:name="OVERHEIDop.dossiernummer">35925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2021 van de Inspectie van het Onderwijs</meta:user-defined>
    <meta:user-defined meta:name="OVERHEIDop.indiener">A.D. Wiersma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Vaststelling van de begrotingsstaten van het Ministerie van Onderwijs, Cultuur en Wetenschap (VIII) voor het jaar 2022; Brief regering; Jaarverslag 2021 van de Inspectie va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