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72
      <text:tab/>	BRIEF VAN DE MINISTERS VAN ONDERWIJS, CULTUUR EN WETENSCHAP EN VOOR PRIMAIR EN VOORTGEZET ONDERWIJS EN DE STAATSSECRETARIS VAN ONDERWIJS, CULTUUR EN WETENSCHAP</text:h>
      <text:p text:style-name="ifm_p_mt.3.76mm_ifm">Aan de Voorzitter van de Tweede Kamer der Staten-Generaal</text:p>
      <text:p text:style-name="ifm_p_mt.3.76mm_ifm">Den Haag, 1 juni 2022</text:p>
      <text:p text:style-name="ifm_p_mt.3.76mm_ifm">Bij brief van 19 mei 2022 heeft de vaste commissie voor OCW verzocht om een overzicht van de wetgeving op het beleidsterrein van het Ministerie van OCW die naar verwachting toegezonden zal worden aan uw Kamer tot aan het eind van 2022.</text:p>
      <text:p text:style-name="ifm_p_mt.3.76mm_ifm">Hierbij bieden wij u deze wetgevingsagenda OCW 2022 aan<text:note text:id="ID-1035344-d36e87" text:note-class="footnote"><text:note-citation text:label="1 ">1</text:note-citation><text:note-body><text:p text:style-name="ifm_p_font.normal_size.6.93pt_mt..5mm_indent.-0.1161in_mleft.0.1161in_ifm">Zie bijlage</text:p></text:note-body></text:note>. In het overzicht is per wetsvoorstel een indicatie opgenomen van wanneer dit naar verwachting bij uw Kamer zal worden ingediend. Naast in te dienen wetsvoorstellen zijn op het overzicht ook algemene maatregelen van bestuur en ministeriële regelingen opgenomen die in het kader van een voorhangprocedure aan uw Kamer gestuurd zullen worden.</text:p>
      <text:p text:style-name="ifm_p_mt.3.76mm_ifm">Ten behoeve van een verdere vooruitblik op de wetgeving die in voorbereiding is, zult u binnen enkele weken van ons een wetgevingsagenda ontvangen die inzicht geeft in de voorstellen die naar verwachting in 2023 bij uw Kamer aanhangig zullen worden gemaakt.</text:p>
      <text:p text:style-name="ifm_p_mt.5.08mm_ifm">De Minister van Onderwijs, Cultuur en Wetenschap,<text:line-break/>R.H.<text:s/>Dijkgraaf</text:p>
      <text:p text:style-name="ifm_p_mt.3.76mm_ifm">De Minister voor Primair en Voortgezet Onderwijs,<text:line-break/>A.D.<text:s/>Wiersma</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72<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Reactie op verzoek commissie over de wetgevingsagenda van het ministerie van Onderwijs, Cultuur en Wetenschap voor het jaar 2022</dc:title>
    <meta:user-defined meta:name="OVERHEIDop.ParlID/DC.identifier">kst-35925-VIII-172</meta:user-defined>
    <meta:user-defined meta:name="OVERHEIDop.ondernummer">172</meta:user-defined>
    <meta:user-defined meta:name="DCTERMS.W3CDTF/DCTERMS.available">2022-06-15</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Reactie op verzoek commissie over de wetgevingsagenda van het ministerie van Onderwijs, Cultuur en Wetenschap voor het jaar 2022</meta:user-defined>
    <meta:user-defined meta:name="OVERHEIDop.indiener">G. Uslu</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Vaststelling van de begrotingsstaten van het Ministerie van Onderwijs, Cultuur en Wetenschap (VIII) voor het jaar 2022; Brief regering; Reactie op verzoek commissie over de wetgevingsagenda van het ministerie van Onderwijs, Cultuur en Wetenschap voor het 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