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1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12.26pt_mt.7.52mm_indent.-58.5mm_ifm" text:outline-level="1">26 643<text:tab/>Informatie- en communicatietechnologie (ICT)</text:h>
      <text:h text:style-name="ifm_p_font.bold_size.9.06pt_mt.18.8mm_indent.-58.5mm_ifm" text:outline-level="1">Nr. 170<text:tab/>BRIEF VAN DE MINISTER VAN ONDERWIJS, CULTUUR EN WETENSCHAP</text:h>
      <text:p text:style-name="ifm_p_mt.3.76mm_ifm">Aan de Voorzitter van de Tweede Kamer der Staten-Generaal</text:p>
      <text:p text:style-name="ifm_p_mt.3.76mm_ifm">Den Haag, 20 mei 2022</text:p>
      <text:p text:style-name="ifm_p_mt.3.76mm_ifm">Hierbij stuur ik u de reactie op het verzoek van de vaste commissie voor Onderwijs, Cultuur en Wetenschap naar aanleiding van de procedurevergadering van 31 maart 2022. Uw commissie heeft verzocht om een kabinetsreactie op het rapport «Naar hoogwaardig digitaal onderwijs» van het Rathenau Instituut.</text:p>
      <text:p text:style-name="ifm_p_mt.3.76mm_ifm">De kabinetsreactie verwacht ik uiterlijk in het najaar aan uw Kamer te doen toekom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70<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Brief regering; Uitstel toezending reactie op verzoek commissie over een kabinetsreactie op het rapport 'Naar hoogwaardig digitaal onderwijs' van het Rathenau Instituut</dc:title>
    <meta:user-defined meta:name="OVERHEIDop.ParlID/DC.identifier">kst-35925-VIII-170</meta:user-defined>
    <meta:user-defined meta:name="OVERHEIDop.ondernummer">170</meta:user-defined>
    <meta:user-defined meta:name="DCTERMS.W3CDTF/DCTERMS.available">2022-06-01</meta:user-defined>
    <meta:user-defined meta:name="OVERHEIDop.KamerstukTypen/DC.type">Brief</meta:user-defined>
    <meta:user-defined meta:name="OVERHEIDop.dossiernummer">35925-VIII;26643</meta:user-defined>
    <meta:user-defined meta:name="OVERHEIDop.configuratie">https://repository.officiele-overheidspublicaties.nl/MasterConfiguraties/MC-OEP-Kamerstuk-Web/1.3/xml/MC-OEP-Kamerstuk-Web.xml</meta:user-defined>
    <meta:user-defined meta:name="OVERHEIDop.documenttitel">Uitstel toezending reactie op verzoek commissie over een kabinetsreactie op het rapport 'Naar hoogwaardig digitaal onderwijs' van het Rathenau Instituut</meta:user-defined>
    <meta:user-defined meta:name="OVERHEIDop.indiener">R.H. Dijkgraaf</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0</meta:user-defined>
    <meta:user-defined meta:name="DC.title">Vaststelling van de begrotingsstaten van het Ministerie van Onderwijs, Cultuur en Wetenschap (VIII) voor het jaar 2022; Brief regering; Uitstel toezending reactie op verzoek commissie over een kabinetsreactie op het rapport 'Naar hoogwaardig digitaal onderwijs' van het Rathenau Instituu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