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7
      <text:tab/>GEWIJZIGD AMENDEMENT VAN DE LEDEN KWINT EN ALKAYA TER VERVANGING VAN DAT GEDRUKT ONDER NR. 3</text:h>
      <text:p text:style-name="ifm_p_ifm">Ontvangen 2 november 2021</text:p>
      <text:p text:style-name="ifm_p_mt.3.76mm_indent.0.13in_ifm">De ondergetekenden stellen het volgende amendement voor:</text:p>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text:span text:style-name="ifm_span_font.bold_ifm"> € 420.000</text:span> (x € 1.000).</text:p>
      <text:h text:style-name="ifm_p_font.bold_mt.5.08mm_page.keep-with-next_ifm" text:outline-level="2">Toelichting</text:h>
      <text:p text:style-name="ifm_p_mt.4.23mm_indent.0.13in_ifm">Met dit amendement wordt beoogd de loonkloof tussen het primair onderwijs en voortgezet onderwijs volledig te dichten. De indieners zijn blij met de 500 miljoen euro voor het dichten van de loonkloof die bij de afgelopen Algemene Politieke Beschouwingen werd geregeld. Echter wordt hiermee niet de volledige loonkloof gedicht. Met dit amendement wordt de resterende 420 miljoen euro geregeld om de loonkloof wel volledig te dichten. Een cruciale stap om het beroep van leraar aantrekkelijker te maken en daarmee het lerarentekort aan te pakken. Dit amendement voorziet in de middelen voor het dichten van de loonkloof voor begrotingsjaar 2022. Vanaf 2023 beogen de indieners de loonkloof structureel te dichten door de winstbelasting te verhogen. Bedrijven hebben immers veel profijt van een goed opgeleide beroepsbevolking. Indieners vinden het daarom een uitstekend idee om grote bedrijven hieraan mee te laten betalen. Het kabinet dient deze belastingverhoging mee te nemen in het Belastingplan. De dekking voor dit amendement wordt dan ook gevonden in een op het Belastingplan 2022 in te dienen amendement.</text:p>
      <text:p text:style-name="ifm_p_mt.5.08mm_ifm"><text:line-break/>Kwint<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Gewijzigd amendement van de leden Kwint en Alkaya 35925-VIII nr. 17 t.v.v. nr. 3 over middelen voor het dichten van de loonkloof tussen PO en VO</dc:title>
    <meta:user-defined meta:name="OVERHEIDop.ParlID/DC.identifier">kst-35925-VIII-17</meta:user-defined>
    <meta:user-defined meta:name="OVERHEIDop.ondernummer">17</meta:user-defined>
    <meta:user-defined meta:name="DCTERMS.W3CDTF/DCTERMS.available">2021-11-02</meta:user-defined>
    <meta:user-defined meta:name="OVERHEIDop.KamerstukTypen/DC.type">Amendement</meta:user-defined>
    <meta:user-defined meta:name="OVERHEIDop.dossiernummer">35925-VIII</meta:user-defined>
    <meta:user-defined meta:name="OVERHEIDop.documenttitel">Gewijzigd amendement van de leden Kwint en Alkaya 35925-VIII nr. 17 t.v.v. nr. 3 over middelen voor het dichten van de loonkloof tussen PO en VO</meta:user-defined>
    <meta:user-defined meta:name="OVERHEIDop.indiener">M.Ö. Alkaya</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aststelling van de begrotingsstaten van het Ministerie van Onderwijs, Cultuur en Wetenschap (VIII) voor het jaar 2022; Amendement; Gewijzigd amendement van de leden Kwint en Alkaya 35925-VIII nr. 17 t.v.v. nr. 3 over middelen voor het dichten van de loonkloof tussen P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