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52<text:tab/>BRIEF VAN DE STAATSSECRETARIS VAN BINNENLANDSE ZAKEN EN KONINKRIJKSRELATIES</text:h>
      <text:p text:style-name="ifm_p_mt.3.76mm_ifm">Aan de Voorzitter van de Tweede Kamer der Staten-Generaal</text:p>
      <text:p text:style-name="ifm_p_mt.3.76mm_ifm">Den Haag, 11 februari 2022</text:p>
      <text:p text:style-name="ifm_p_mt.3.76mm_ifm">Op 27 januari jongstleden heb ik een brief ontvangen van de gezamenlijke schoolbesturen van Curaçao. Deze brief is ook aan u gestuurd. Bijgaand ontvangt u een afschrift van mijn reactie op de brief aan de schoolbesturen<text:note text:id="ID-101867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Afschrift reactie op brief van de gezamenlijke schoolbesturen van Curaçao over kennismaking en kansengelijkheid binnen onderwijs</dc:title>
    <meta:user-defined meta:name="OVERHEIDop.ParlID/DC.identifier">kst-35925-VIII-152</meta:user-defined>
    <meta:user-defined meta:name="OVERHEIDop.ondernummer">152</meta:user-defined>
    <meta:user-defined meta:name="DCTERMS.W3CDTF/DCTERMS.available">2022-02-22</meta:user-defined>
    <meta:user-defined meta:name="OVERHEIDop.KamerstukTypen/DC.type">Brief</meta:user-defined>
    <meta:user-defined meta:name="OVERHEIDop.dossiernummer">35925-VI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reactie op brief van de gezamenlijke schoolbesturen van Curaçao over kennismaking en kansengelijkheid binnen onderwijs</meta:user-defined>
    <meta:user-defined meta:name="OVERHEIDop.indiener">A.C. van Huffelen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1</meta:user-defined>
    <meta:user-defined meta:name="DC.title">Vaststelling van de begrotingsstaten van het Ministerie van Onderwijs, Cultuur en Wetenschap (VIII) voor het jaar 2022; Brief regering; Afschrift reactie op brief van de gezamenlijke schoolbesturen van Curaçao over kennismaking en kansengelijkheid binnen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