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I-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51<text:tab/>BRIEF VAN DE MINISTERS VAN ONDERWIJS, CULTUUR EN WETENSCHAP EN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februari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4 maart 2022.</text:p><text:p text:style-name="ifm_p_size.6.93pt_mt.3.76mm_ifm">De voordracht voor de vast te stellen ministeriële regeling kan niet eerder worden gedaan dan op 5 maart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 februari 2022</text:p>
      <text:p text:style-name="ifm_p_mt.3.76mm_ifm">Hierbij zend ik u de conceptregeling, houdende verlenging en wijziging van de subsidieregeling Lerarenbeurs<text:note text:id="ID-1017540-d36e85"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4.10, zevende lid, van de Comptabiliteitswet 2016. Dit artikel noemt een termijn van 30 dagen.</text:p>
      <text:p text:style-name="ifm_p_mt.3.76mm_ifm">Er wordt gestreefd naar inwerkingtreding van de regeling met ingang van uiterlijk 1 maart 2022. De aanvraagperiode voor de Lerarenbeurs voor het schooljaar 2022–2023 start namelijk jaarlijks op 1 april.</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5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Verlenging en wijziging subsidieregeling Lerarenbeurs</dc:title>
    <meta:user-defined meta:name="OVERHEIDop.ParlID/DC.identifier">kst-35925-VIII-151</meta:user-defined>
    <meta:user-defined meta:name="OVERHEIDop.ondernummer">151</meta:user-defined>
    <meta:user-defined meta:name="DCTERMS.W3CDTF/DCTERMS.available">2022-02-14</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Verlenging en wijziging subsidieregeling Lerarenbeurs</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aststelling van de begrotingsstaten van het Ministerie van Onderwijs, Cultuur en Wetenschap (VIII) voor het jaar 2022; Brief regering; Verlenging en wijziging subsidieregeling Lerar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