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49
      <text:tab/>MOTIE VAN DE LEDEN BISSCHOP EN VAN MEENEN</text:h>
      <text:p text:style-name="ifm_p_ifm">Voorgesteld 27 januari 2022</text:p>
      <text:p text:style-name="ifm_p_mt.3.76mm_ifm">De Kamer,</text:p>
      <text:p text:style-name="ifm_p_mt.3.76mm_ifm">gehoord de beraadslaging,</text:p>
      <text:p text:style-name="ifm_p_mt.3.76mm_ifm">overwegende dat de inspectie in het onderzoekskader voor het funderend onderwijs als onderdeel van het toezicht positioneert dat de pedagogisch-didactische visie van scholen zichtbaar moet zijn in het dagelijks handelen van leraren, terwijl dit criterium geen basis heeft in de wet, althans niet in die vorm;</text:p>
      <text:p text:style-name="ifm_p_mt.3.76mm_ifm">constaterende dat de regering onderkent dat slechts toezicht op de naleving van het schoolplan mogelijk is, waaronder begrepen de pedagogisch-didactische visie van de school, voor zover daarbij deugdelijkheidseisen bestaan;</text:p>
      <text:p text:style-name="ifm_p_mt.3.76mm_ifm">verzoekt de regering de inspectie te vragen het toezichtskader op dit punt te verduidelijken om misverstanden bij scholen te voorkomen,</text:p>
      <text:p text:style-name="ifm_p_mt.3.76mm_ifm">en gaat over tot de orde van de dag.</text:p>
      <text:p text:style-name="ifm_p_mt.3.76mm_ifm">Bisschop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Bisschop en Van Meenen over het toezichtskader verduidelijken op het punt van de pedagogisch-didactische visie van scholen</dc:title>
    <meta:user-defined meta:name="OVERHEIDop.ParlID/DC.identifier">kst-35925-VIII-149</meta:user-defined>
    <meta:user-defined meta:name="OVERHEIDop.ondernummer">149</meta:user-defined>
    <meta:user-defined meta:name="DCTERMS.W3CDTF/DCTERMS.available">2022-01-28</meta:user-defined>
    <meta:user-defined meta:name="OVERHEIDop.KamerstukTypen/DC.type">Motie</meta:user-defined>
    <meta:user-defined meta:name="OVERHEIDop.dossiernummer">35925-VI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isschop en Van Meenen over het toezichtskader verduidelijken op het punt van de pedagogisch-didactische visie van scholen</meta:user-defined>
    <meta:user-defined meta:name="OVERHEIDop.indiener">P.H. van Meenen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7</meta:user-defined>
    <meta:user-defined meta:name="DC.title">Vaststelling van de begrotingsstaten van het Ministerie van Onderwijs, Cultuur en Wetenschap (VIII) voor het jaar 2022; Motie; Motie van de leden Bisschop en Van Meenen over het toezichtskader verduidelijken op het punt van de pedagogisch-didactische visie van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