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5<text:tab/>BRIEF VAN DE MINISTER VOOR BASIS- EN VOORTGEZET ONDERWIJS EN MEDIA</text:h>
      <text:p text:style-name="ifm_p_mt.3.76mm_ifm">Aan de Voorzitter van de Tweede Kamer der Staten-Generaal</text:p>
      <text:p text:style-name="ifm_p_mt.3.76mm_ifm">Den Haag, 19 november 2021</text:p>
      <text:p text:style-name="ifm_p_mt.3.76mm_ifm">Op 26 oktober 2021 ontving ik het verzoek van het lid Van Houwelingen (Forum voor Democratie) zoals dat is gedaan in het ordedebat van 26 oktober 2021 over een uitzending van de NPO met een «grap» over ongevaccineerde medeburgers (Handelingen II 2021/22, nr. 13, item 24). Over dit onderwerp zijn door het lid Van Houwelingen (Forum voor Democratie) op 25 oktober 2021 ook schriftelijke Kamervragen gesteld. Vanwege de overlap met deze Kamervragen verwijs ik kortheidshalve naar mijn antwoorden hierop (Aanhangsel Handelingen II 2021/22, nr. 823).</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actie op het verzoek van het lid Van Houwelingen, gedaan tijdens de Regeling van Werkzaamheden van 26 oktober 2021, over recente uitzendingen waarin ongevaccineerden bedreigd worden</dc:title>
    <meta:user-defined meta:name="OVERHEIDop.ParlID/DC.identifier">kst-35925-VIII-145</meta:user-defined>
    <meta:user-defined meta:name="OVERHEIDop.ondernummer">145</meta:user-defined>
    <meta:user-defined meta:name="DCTERMS.W3CDTF/DCTERMS.available">2022-01-18</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Reactie op het verzoek van het lid Van Houwelingen, gedaan tijdens de Regeling van Werkzaamheden van 26 oktober 2021, over recente uitzendingen waarin ongevaccineerden bedreigd worden</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Onderwijs, Cultuur en Wetenschap (VIII) voor het jaar 2022; Brief regering; Reactie op het verzoek van het lid Van Houwelingen, gedaan tijdens de Regeling van Werkzaamheden van 26 oktober 2021, over recente uitzendingen waarin ongevaccineerden bedreig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