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1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37
      <text:tab/>BRIEF VAN DE MINISTERS VAN ONDERWIJS, CULTUUR EN WETENSCHAP EN VOOR BASIS- EN VOORTGEZET ONDERWIJS EN MEDIA</text:h>
      <text:p text:style-name="ifm_p_mt.3.76mm_ifm">Aan de Voorzitter van de Tweede Kamer der Staten-Generaal</text:p>
      <text:p text:style-name="ifm_p_mt.3.76mm_ifm">Den Haag, 17 november 2021</text:p>
      <text:p text:style-name="ifm_p_mt.3.76mm_ifm">In de feitelijke Kamervragen ontwerpbegroting 2022, verstuurd naar de Tweede Kamer op 05-11-2021 (Kamerstuk 35 925 VIII, nr. 19), is per abuis vraag 355 niet toegevoegd. Zowel de vraag als het antwoord wordt bij dezen nagestuurd.</text:p>
      <text:p text:style-name="ifm_p_mt.3.76mm_ifm">De betreffende vraag inclusief het antwoord:</text:p>
      <text:p text:style-name="ifm_p_mt.3.76mm_ifm">Vraag 355:</text:p>
      <text:p text:style-name="ifm_p_ifm">Kunt u een overzicht geven van alle onderwijsbestuurders die in opspraak zijn geweest vanwege wanbeleid/wanbestuur en van wat daaraan ten grondslag lag?</text:p>
      <text:p text:style-name="ifm_p_mt.3.76mm_ifm">Antwoord vraag 355:</text:p>
      <text:p text:style-name="ifm_p_ifm">Nee, er is geen overzicht van onderwijsbestuurders die in opspraak zijn geweest vanwege wanbeleid/wanbestuur. In de sectorwetten is gedefinieerd wat wordt verstaan onder wanbeheer. Het is aan de inspectie van het onderwijs om te constateren of in een concreet geval sprake is van wanbeheer. Dat oordeel wordt vastgelegd in openbare rapport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37<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Brief regering; Rectificatie feitelijke Kamervragen ontwerpbegroting 2022</dc:title>
    <meta:user-defined meta:name="OVERHEIDop.ParlID/DC.identifier">kst-35925-VIII-137</meta:user-defined>
    <meta:user-defined meta:name="OVERHEIDop.ondernummer">137</meta:user-defined>
    <meta:user-defined meta:name="DCTERMS.W3CDTF/DCTERMS.available">2021-12-28</meta:user-defined>
    <meta:user-defined meta:name="OVERHEIDop.KamerstukTypen/DC.type">Brief</meta:user-defined>
    <meta:user-defined meta:name="OVERHEIDop.dossiernummer">35925-VIII</meta:user-defined>
    <meta:user-defined meta:name="OVERHEIDop.documenttitel">Rectificatie feitelijke Kamervragen ontwerpbegroting 2022</meta:user-defined>
    <meta:user-defined meta:name="OVERHEIDop.indiener">A. Slob</meta:user-defined>
    <meta:user-defined meta:name="OVERHEIDop.indiener">I.K. van Engelshove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7</meta:user-defined>
    <meta:user-defined meta:name="DC.title">Vaststelling van de begrotingsstaten van het Ministerie van Onderwijs, Cultuur en Wetenschap (VIII) voor het jaar 2022; Brief regering; Rectificatie feitelijke Kamervragen ontwerpbegrot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