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36
      <text:tab/>GEWIJZIGDE MOTIE VAN DE LEDEN WERNER EN VAN DER PLAS TER VERVANGING VAN DIE GEDRUKT ONDER NR. 108</text:h>
      <text:p text:style-name="ifm_p_ifm">Voorgesteld 7 december 2021</text:p>
      <text:p text:style-name="ifm_p_mt.3.76mm_ifm">De Kamer,</text:p>
      <text:p text:style-name="ifm_p_mt.3.76mm_ifm">gehoord de beraadslaging,</text:p>
      <text:p text:style-name="ifm_p_mt.3.76mm_ifm">overwegende dat het van belang is dat de personen die we horen en zien bij de publieke omroepen op radio en televisie een goede afspiegeling zijn van de Nederlandse bevolking;</text:p>
      <text:p text:style-name="ifm_p_mt.3.76mm_ifm">overwegende dat alhoewel steeds vaker mensen met een beperking te horen en te zien zijn bij de publieke omroepen, het vaker gaat over hun beperking dan dat ze uitgenodigd zijn vanwege hun deskundigheid op een bepaald vakgebied;</text:p>
      <text:p text:style-name="ifm_p_mt.3.76mm_ifm">verzoekt het kabinet om met de NPO af te spreken dat wordt gerapporteerd over de voortgang van de vertegenwoordiging van mensen met een beperking zoals hierboven bedoeld en hierbij gebruik te maken van de reeds bestaande initiatieven,</text:p>
      <text:p text:style-name="ifm_p_mt.3.76mm_ifm">en gaat over tot de orde van de dag.</text:p>
      <text:p text:style-name="ifm_p_mt.3.76mm_ifm">Wern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3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de leden Werner en Van der Plas over de voortgang van vertegenwoordiging van mensen met een beperking bij de NPO (t.v.v. 35925-VIII-108)</dc:title>
    <meta:user-defined meta:name="OVERHEIDop.ParlID/DC.identifier">kst-35925-VIII-136</meta:user-defined>
    <meta:user-defined meta:name="OVERHEIDop.ondernummer">136</meta:user-defined>
    <meta:user-defined meta:name="DCTERMS.W3CDTF/DCTERMS.available">2021-12-08</meta:user-defined>
    <meta:user-defined meta:name="OVERHEIDop.KamerstukTypen/DC.type">Motie</meta:user-defined>
    <meta:user-defined meta:name="OVERHEIDop.dossiernummer">35925-VIII</meta:user-defined>
    <meta:user-defined meta:name="OVERHEIDop.documenttitel">Gewijzigde motie van de leden Werner en Van der Plas over de voortgang van vertegenwoordiging van mensen met een beperking bij de NPO (t.v.v. 35925-VIII-108)</meta:user-defined>
    <meta:user-defined meta:name="OVERHEIDop.indiener">C.A.M. van der Plas</meta:user-defined>
    <meta:user-defined meta:name="OVERHEIDop.indiener">L.M. Werner</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Onderwijs, Cultuur en Wetenschap (VIII) voor het jaar 2022; Motie (gewijzigd/nader); Gewijzigde motie van de leden Werner en Van der Plas over de voortgang van vertegenwoordiging van mensen met een beperking bij de NPO (t.v.v. 35925-VIII-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