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3
      <text:tab/>MOTIE VAN DE LEDEN SIMONS EN WESTERVELD</text:h>
      <text:p text:style-name="ifm_p_ifm">Voorgesteld tijdens het Wetgevingsoverleg van 6 december 2021</text:p>
      <text:p text:style-name="ifm_p_mt.3.76mm_ifm">De Kamer,</text:p>
      <text:p text:style-name="ifm_p_mt.3.76mm_ifm">gehoord de beraadslaging,</text:p>
      <text:p text:style-name="ifm_p_mt.3.76mm_ifm">overwegende dat cisgender personen niet langer mogen pretenderen te weten wat transgender personen nodig hebben en het de hoogste is tijd dat we de regie van de transitiezorg in handen leggen van transgender personen zelf;</text:p>
      <text:p text:style-name="ifm_p_mt.3.76mm_ifm">overwegende dat psychologische zorg momenteel niet het welzijn van zorgvragers centraal stelt, maar eerder een beslissende poortwachtersrol vervult in de toegang naar transitiezorg;</text:p>
      <text:p text:style-name="ifm_p_mt.3.76mm_ifm">verzoekt de regering om:</text:p>
      <text:p text:style-name="ifm_p_indent.-5mm_mleft.5mm_ifm">–<text:tab/>de Kamer voor 1 april 2022 in te lichten over wat ervoor nodig is om de verplichte psychologische diagnostiek in de genderzorg af te schaffen;</text:p>
      <text:p text:style-name="ifm_p_indent.-5mm_mleft.5mm_ifm">–<text:tab/>vooruitlopend op de nieuwe somatische zorgstandaard een opdracht te verstrekken aan de Kwartiermaker Transgenderzorg om met spoed een «advies voor gedepathologiseerde indicatiestelling» op te stellen die trans personen in staat stelt zelf te bepalen of zij diagnostiek, psychologische begeleiding of gedepathologiseerde indicatiestelling wensen,</text:p>
      <text:p text:style-name="ifm_p_mt.3.76mm_ifm">en gaat over tot de orde van de dag.</text:p>
      <text:p text:style-name="ifm_p_mt.3.76mm_ifm">Simo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Simons en Westerveld over het afschaffen van de verplichte psychologische diagnostiek in de genderzorg</dc:title>
    <meta:user-defined meta:name="OVERHEIDop.ParlID/DC.identifier">kst-35925-VIII-133</meta:user-defined>
    <meta:user-defined meta:name="OVERHEIDop.ondernummer">133</meta:user-defined>
    <meta:user-defined meta:name="DCTERMS.W3CDTF/DCTERMS.available">2021-12-07</meta:user-defined>
    <meta:user-defined meta:name="OVERHEIDop.KamerstukTypen/DC.type">Motie</meta:user-defined>
    <meta:user-defined meta:name="OVERHEIDop.dossiernummer">35925-VIII</meta:user-defined>
    <meta:user-defined meta:name="OVERHEIDop.documenttitel">Motie van de leden Simons en Westerveld over het afschaffen van de verplichte psychologische diagnostiek in de genderzorg</meta:user-defined>
    <meta:user-defined meta:name="OVERHEIDop.indiener">E.M. Westerveld</meta:user-defined>
    <meta:user-defined meta:name="OVERHEIDop.indiener">S.H. Simon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Onderwijs, Cultuur en Wetenschap (VIII) voor het jaar 2022; Motie; Motie van de leden Simons en Westerveld over het afschaffen van de verplichte psychologische diagnostiek in de 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