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32
      <text:tab/>MOTIE VAN DE LEDEN GÜNDOĞAN EN DE HOOP</text:h>
      <text:p text:style-name="ifm_p_ifm">Voorgesteld tijdens het Wetgevingsoverleg van 6 december 2021</text:p>
      <text:p text:style-name="ifm_p_mt.3.76mm_ifm">De Kamer,</text:p>
      <text:p text:style-name="ifm_p_mt.3.76mm_ifm">gehoord de beraadslaging,</text:p>
      <text:p text:style-name="ifm_p_mt.3.76mm_ifm">constaterende dat evenredige vertegenwoordiging van verschillende groepen in de samenleving in de politiek de herkenbaarheid in diezelfde politiek vergroot en daarmee bijdraagt aan de versterking van de democratie;</text:p>
      <text:p text:style-name="ifm_p_mt.3.76mm_ifm">constaterende dat onderzoek het belang benadrukt van evenredige vertegenwoordiging van vrouwen in de politiek in het doorbreken van stereotype denkbeelden over leiderschap en daarmee gelijke kansen bevordert;</text:p>
      <text:p text:style-name="ifm_p_mt.3.76mm_ifm">overwegende dat Nederland in het begin van 2021 een (demissionair) kabinet had waarin evenveel vrouwen als mannen zaten;</text:p>
      <text:p text:style-name="ifm_p_mt.3.76mm_ifm">overwegende dat dit inmiddels niet langer het geval is en momenteel meer mannen dan vrouwen onderdeel uitmaken van het huidige demissionaire kabinet;</text:p>
      <text:p text:style-name="ifm_p_mt.3.76mm_ifm">van mening dat een divers kabinet over meer gaat dan alleen gender, maar dat evenredige vertegenwoordiging op basis van gender (x/m/v) een eerstvolgende stap is;</text:p>
      <text:p text:style-name="ifm_p_mt.3.76mm_ifm">spreekt uit dat in het nieuwe kabinet evenveel vrouwelijke als mannelijke bewindspersonen plaats dienen te nemen,</text:p>
      <text:p text:style-name="ifm_p_mt.3.76mm_ifm">en gaat over tot de orde van de dag.</text:p>
      <text:p text:style-name="ifm_p_mt.3.76mm_ifm">Gündoğ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Gündogan en De Hoop over evenveel vrouwelijke als mannelijke bewindspersonen in het nieuwe kabinet</dc:title>
    <meta:user-defined meta:name="OVERHEIDop.ParlID/DC.identifier">kst-35925-VIII-132</meta:user-defined>
    <meta:user-defined meta:name="OVERHEIDop.ondernummer">132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Gündogan en De Hoop over evenveel vrouwelijke als mannelijke bewindspersonen in het nieuwe kabinet</meta:user-defined>
    <meta:user-defined meta:name="OVERHEIDop.indiener">H.E. de Hoop</meta:user-defined>
    <meta:user-defined meta:name="OVERHEIDop.indiener">N. Gündoga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6</meta:user-defined>
    <meta:user-defined meta:name="DC.title">Vaststelling van de begrotingsstaten van het Ministerie van Onderwijs, Cultuur en Wetenschap (VIII) voor het jaar 2022; Motie; Motie van de leden Gündogan en De Hoop over evenveel vrouwelijke als mannelijke bewindspersonen in het nieuwe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