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30
      <text:tab/>MOTIE VAN DE LEDEN WESTERVELD EN DE HOOP</text:h>
      <text:p text:style-name="ifm_p_ifm">Voorgesteld tijdens het Wetgevingsoverleg van 6 december 2021</text:p>
      <text:p text:style-name="ifm_p_mt.3.76mm_ifm">De Kamer,</text:p>
      <text:p text:style-name="ifm_p_mt.3.76mm_ifm">gehoord de beraadslaging,</text:p>
      <text:p text:style-name="ifm_p_mt.3.76mm_ifm">constaterende dat het hoofd van het organisatiecomité van het wereldkampioenschap in Qatar lhbti'ers heeft opgeroepen hun seksuele gerichtheid niet openlijk te tonen wanneer zij het land bezoeken;</text:p>
      <text:p text:style-name="ifm_p_mt.3.76mm_ifm">van mening dat dit onacceptabel is, omdat iedereen veilig zichzelf moet kunnen zijn en internationale toernooien hierin vanzelfsprekend geen uitzondering zijn;</text:p>
      <text:p text:style-name="ifm_p_mt.3.76mm_ifm">verzoekt de regering in overleg te treden met de KNVB over de wijze waarop een openlijk statement van lhbti-solidariteit kan worden gemaakt tijdens het toernooi om blijk te geven van de normen en waarden van de Nederlandse maatschappij en de lhbti-rechten die wij voorstaan,</text:p>
      <text:p text:style-name="ifm_p_mt.3.76mm_ifm">en gaat over tot de orde van de dag.</text:p>
      <text:p text:style-name="ifm_p_mt.3.76mm_ifm">Westerveld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Westerveld en De Hoop over een openlijk statement van lhbti-solidariteit tijdens het WK voetbal in Qatar</dc:title>
    <meta:user-defined meta:name="OVERHEIDop.ParlID/DC.identifier">kst-35925-VIII-130</meta:user-defined>
    <meta:user-defined meta:name="OVERHEIDop.ondernummer">130</meta:user-defined>
    <meta:user-defined meta:name="DCTERMS.W3CDTF/DCTERMS.available">2021-12-07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Westerveld en De Hoop over een openlijk statement van lhbti-solidariteit tijdens het WK voetbal in Qatar</meta:user-defined>
    <meta:user-defined meta:name="OVERHEIDop.indiener">H.E. de Hoop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6</meta:user-defined>
    <meta:user-defined meta:name="DC.title">Vaststelling van de begrotingsstaten van het Ministerie van Onderwijs, Cultuur en Wetenschap (VIII) voor het jaar 2022; Motie; Motie van de leden Westerveld en De Hoop over een openlijk statement van lhbti-solidariteit tijdens het WK voetbal in Qat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