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7
      <text:tab/>MOTIE VAN DE LEDEN DE HOOP EN GÜNDOĞAN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van mening dat gezinnen in allerlei variaties mogelijk zijn en het delen van liefde geen geijkte structuur heeft;</text:p>
      <text:p text:style-name="ifm_p_mt.3.76mm_ifm">constaterende dat er behoefte is aan de mogelijkheid meer dan twee ouders te erkennen als wettelijke ouders;</text:p>
      <text:p text:style-name="ifm_p_mt.3.76mm_ifm">overwegende dat zowel het Regenboogakkoord 2021 maar ook het Regenboogakkoord 2017 vraagt om een meerouderschapswet, maar dit tot op heden niet is uitgevoerd;</text:p>
      <text:p text:style-name="ifm_p_mt.3.76mm_ifm">spreekt uit dat een meerouderschapswet nodig en gewenst is,</text:p>
      <text:p text:style-name="ifm_p_mt.3.76mm_ifm">en gaat over tot de orde van de dag.</text:p>
      <text:p text:style-name="ifm_p_mt.3.76mm_ifm">De Hoop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De Hoop en Gündogan over de wenselijkheid van een meerouderschapswet</dc:title>
    <meta:user-defined meta:name="OVERHEIDop.ParlID/DC.identifier">kst-35925-VIII-127</meta:user-defined>
    <meta:user-defined meta:name="OVERHEIDop.ondernummer">127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De Hoop en Gündogan over de wenselijkheid van een meerouderschapswet</meta:user-defined>
    <meta:user-defined meta:name="OVERHEIDop.indiener">N. Gündogan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De Hoop en Gündogan over de wenselijkheid van een meerouderschap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