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24
      <text:tab/>MOTIE VAN HET LID VAN DER LAAN C.S.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een derde van de jonge vrouwen te maken krijgt met online-intimidatie of -geweld, al dan niet seksueel van aard, met ernstige gevolgen voor het welzijn en het gevoel van veiligheid van vrouwen;</text:p>
      <text:p text:style-name="ifm_p_mt.3.76mm_ifm">overwegende dat GREVIO recent een aanbeveling heeft gedaan om geweld tegen vrouwen ook online actief te bestrijden;</text:p>
      <text:p text:style-name="ifm_p_mt.3.76mm_ifm">van mening dat Nederland voorop moet lopen bij het bereiken van gendergelijkheid en het beschermen van de veiligheid van vrouwen en meisjes, ook online;</text:p>
      <text:p text:style-name="ifm_p_mt.3.76mm_ifm">verzoekt de regering in beeld te brengen wat er nodig is om de GREVIO-aanbeveling omtrent de digitale dimensie van geweld tegen vrouwen te implementeren en de Kamer hierover te informeren,</text:p>
      <text:p text:style-name="ifm_p_mt.3.76mm_ifm">en gaat over tot de orde van de dag.</text:p>
      <text:p text:style-name="ifm_p_mt.3.76mm_ifm">Van der Laan</text:p>
      <text:p text:style-name="ifm_p_ifm">Van Ginneken</text:p>
      <text:p text:style-name="ifm_p_ifm">Gündoğan</text:p>
      <text:p text:style-name="ifm_p_ifm">Werner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Van der Laan c.s. over de aanbeveling van GREVIO over de digitale dimensie van geweld tegen vrouwen</dc:title>
    <meta:user-defined meta:name="OVERHEIDop.ParlID/DC.identifier">kst-35925-VIII-124</meta:user-defined>
    <meta:user-defined meta:name="OVERHEIDop.ondernummer">124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Van der Laan c.s. over de aanbeveling van GREVIO over de digitale dimensie van geweld tegen vrouwen</meta:user-defined>
    <meta:user-defined meta:name="OVERHEIDop.indiener">S.H. Simons</meta:user-defined>
    <meta:user-defined meta:name="OVERHEIDop.indiener">L.M. Werner</meta:user-defined>
    <meta:user-defined meta:name="OVERHEIDop.indiener">N. Gündogan</meta:user-defined>
    <meta:user-defined meta:name="OVERHEIDop.indiener">L.M. van Ginneken</meta:user-defined>
    <meta:user-defined meta:name="OVERHEIDop.indiener">J.M.P. van der Laa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het lid Van der Laan c.s. over de aanbeveling van GREVIO over de digitale dimensie van geweld tegen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