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8<text:tab/>GEWIJZIGD AMENDEMENT VAN HET LID KWINT TER VERVANGING VAN DAT GEDRUKT ONDER NR. 21</text:h>
      <text:p text:style-name="ifm_p_ifm">Ontvangen 2 dec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hoogd </text:span> met <text:span text:style-name="ifm_span_font.bold_ifm">€ 753.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24.000</text:span> (x € 1.000).</text:p>
      <text:h text:style-name="ifm_p_font.bold_mt.5.08mm_page.keep-with-next_ifm" text:outline-level="2">Toelichting</text:h>
      <text:p text:style-name="ifm_p_mt.4.23mm_indent.0.13in_ifm">In 2020 kregen bestuurders in het funderend onderwijs een salarisverhoging van 3,4%. Naar nu blijkt moeten leraren, schoolleiders en onderwijsondersteunend personeel het met een stuk minder doen. Indiener vindt dit volstrekt onwenselijk. Deze mensen zijn de drijvende kracht achter ons onderwijs en die verdienen minstens een even forse salarisverhoging als hun bestuurders. Met dit amendement wordt daarin voorzien. De dekking voor dit amendement wordt gevonden in een amendement op het Belastingplan 2022 (35 927, nr. 26).</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Gewijzigd amendement van het lid Kwint ter vervanging van nr. 21 over een generieke loonsverhoging voor PO en VO</dc:title>
    <meta:user-defined meta:name="OVERHEIDop.ParlID/DC.identifier">kst-35925-VIII-118</meta:user-defined>
    <meta:user-defined meta:name="OVERHEIDop.ondernummer">118</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Gewijzigd amendement van het lid Kwint ter vervanging van nr. 21 over een generieke loonsverhoging voor PO en VO</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Onderwijs, Cultuur en Wetenschap (VIII) voor het jaar 2022; Amendement; Gewijzigd amendement van het lid Kwint ter vervanging van nr. 21 over een generieke loonsverhoging voor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