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925-VIII-109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925<text:s/>VIII<text:tab/>Vaststelling van de begrotingsstaten van het Ministerie van Onderwijs, Cultuur en Wetenschap (VIII) voor het jaar 2022</text:h>
      <text:h text:style-name="ifm_p_font.bold_size.9.06pt_mt.18.8mm_indent.-58.5mm_ifm" text:outline-level="1">Nr. 109
      <text:tab/>MOTIE VAN HET LID WERNER</text:h>
      <text:p text:style-name="ifm_p_ifm">Voorgesteld tijdens het Wetgevingsoverleg van 29 november 2021</text:p>
      <text:p text:style-name="ifm_p_mt.3.76mm_ifm">De Kamer,</text:p>
      <text:p text:style-name="ifm_p_mt.3.76mm_ifm">gehoord de beraadslaging,</text:p>
      <text:p text:style-name="ifm_p_mt.3.76mm_ifm">constaterende dat er in Nederland ongeveer 2,5 miljoen laaggeletterden zijn en er jaarlijks ongeveer 30.000 migranten bij komen;</text:p>
      <text:p text:style-name="ifm_p_mt.3.76mm_ifm">overwegende dat het leren van Nederlands essentieel is voor het kunnen deelnemen aan de samenleving;</text:p>
      <text:p text:style-name="ifm_p_mt.3.76mm_ifm">tevens overwegende dat bijvoorbeeld toegankelijke dagprogrammering bij de landelijke publieke omroep hieraan een bijdrage kan leveren;</text:p>
      <text:p text:style-name="ifm_p_mt.3.76mm_ifm">verzoekt het kabinet de NPO te laten rapporteren over hoe de NPO laaggeletterden en laagtaalvaardigen met bijvoorbeeld dagprogrammering bereikt, en de Kamer hierover te informeren,</text:p>
      <text:p text:style-name="ifm_p_mt.3.76mm_ifm">en gaat over tot de orde van de dag.</text:p>
      <text:p text:style-name="ifm_p_mt.3.76mm_ifm">Wern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925 VIII, nr. 10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925 VIII, nr. 10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Onderwijs, Cultuur en Wetenschap (VIII) voor het jaar 2022; Motie; Motie van het lid Werner over het gebruik van dagprogrammering voor de aanpak van laaggeletterdheid</dc:title>
    <meta:user-defined meta:name="OVERHEIDop.ParlID/DC.identifier">kst-35925-VIII-109</meta:user-defined>
    <meta:user-defined meta:name="OVERHEIDop.ondernummer">109</meta:user-defined>
    <meta:user-defined meta:name="DCTERMS.W3CDTF/DCTERMS.available">2021-11-30</meta:user-defined>
    <meta:user-defined meta:name="OVERHEIDop.KamerstukTypen/DC.type">Motie</meta:user-defined>
    <meta:user-defined meta:name="OVERHEIDop.dossiernummer">35925-VIII</meta:user-defined>
    <meta:user-defined meta:name="OVERHEIDop.documenttitel">Motie van het lid Werner over het gebruik van dagprogrammering voor de aanpak van laaggeletterdheid</meta:user-defined>
    <meta:user-defined meta:name="OVERHEIDop.indiener">L.M. Werner</meta:user-defined>
    <meta:user-defined meta:name="OVERHEIDop.dossiertitel">Vaststelling van de begrotingsstaten van het Ministerie van Onderwijs, Cultuur en Wetenschap (VIII) voor het jaar 2022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11-29</meta:user-defined>
    <meta:user-defined meta:name="DC.title">Vaststelling van de begrotingsstaten van het Ministerie van Onderwijs, Cultuur en Wetenschap (VIII) voor het jaar 2022; Motie; Motie van het lid Werner over het gebruik van dagprogrammering voor de aanpak van laaggeletterdheid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