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06
      <text:tab/>MOTIE VAN DE LEDEN DE HOOP EN VAN DER PLAS</text:h>
      <text:p text:style-name="ifm_p_ifm">Voorgesteld tijdens het Wetgevingsoverleg van 29 november 2021</text:p>
      <text:p text:style-name="ifm_p_mt.3.76mm_ifm">De Kamer,</text:p>
      <text:p text:style-name="ifm_p_mt.3.76mm_ifm">gehoord de beraadslaging,</text:p>
      <text:p text:style-name="ifm_p_mt.3.76mm_ifm">constaterende dat de lokale en regionale journalistiek toe zijn aan versterking om de belangrijke taak van democratische controle goed uit te kunnen voeren;</text:p>
      <text:p text:style-name="ifm_p_mt.3.76mm_ifm">overwegende dat er momenteel twee pilots lopen – het plan «Professionalisering lokale publieke mediadiensten» en «Versterking lokale journalistiek door samenwerking» – op dit gebied waarvan de impact vooralsnog erg positief is;</text:p>
      <text:p text:style-name="ifm_p_mt.3.76mm_ifm">spreekt uit dat de lokale en regionale journalistiek een onmisbare schakel vormen in goede nieuwsvoorziening aan burgers en daarom versterkt dienen te worden ook na het aflopen van de genoemde pilots,</text:p>
      <text:p text:style-name="ifm_p_mt.3.76mm_ifm">en gaat over tot de orde van de dag.</text:p>
      <text:p text:style-name="ifm_p_mt.3.76mm_ifm">De Ho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0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De Hoop en Van der Plas over versterken van de lokale en regionale journalistiek als onmisbare schakel in goede nieuwsvoorziening</dc:title>
    <meta:user-defined meta:name="OVERHEIDop.ParlID/DC.identifier">kst-35925-VIII-106</meta:user-defined>
    <meta:user-defined meta:name="OVERHEIDop.ondernummer">106</meta:user-defined>
    <meta:user-defined meta:name="DCTERMS.W3CDTF/DCTERMS.available">2021-11-30</meta:user-defined>
    <meta:user-defined meta:name="OVERHEIDop.KamerstukTypen/DC.type">Motie</meta:user-defined>
    <meta:user-defined meta:name="OVERHEIDop.dossiernummer">35925-VIII</meta:user-defined>
    <meta:user-defined meta:name="OVERHEIDop.documenttitel">Motie van de leden De Hoop en Van der Plas over versterken van de lokale en regionale journalistiek als onmisbare schakel in goede nieuwsvoorziening</meta:user-defined>
    <meta:user-defined meta:name="OVERHEIDop.indiener">C.A.M. van der Plas</meta:user-defined>
    <meta:user-defined meta:name="OVERHEIDop.indiener">H.E. de Ho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Onderwijs, Cultuur en Wetenschap (VIII) voor het jaar 2022; Motie; Motie van de leden De Hoop en Van der Plas over versterken van de lokale en regionale journalistiek als onmisbare schakel in goede nieuws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