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05
      <text:tab/>MOTIE VAN DE LEDEN DE HOOP EN VAN DER PLAS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de veiligheid van journalisten hevig onder druk staat;</text:p>
      <text:p text:style-name="ifm_p_mt.3.76mm_ifm">overwegende dat PersVeilig een belangrijke rol heeft in het veilig kunnen uitvoeren van journalistiek;</text:p>
      <text:p text:style-name="ifm_p_mt.3.76mm_ifm">van mening dat financiering en ondersteuning van PersVeilig voldoende dienen te zijn;</text:p>
      <text:p text:style-name="ifm_p_mt.3.76mm_ifm">verzoekt de regering in overleg te treden met werkgevers over wat eerlijke bijdragen zijn van hen aan PersVeilig,</text:p>
      <text:p text:style-name="ifm_p_mt.3.76mm_ifm">en gaat over tot de orde van de dag.</text:p>
      <text:p text:style-name="ifm_p_mt.3.76mm_ifm">De Ho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De Hoop en Van der Plas over overleg met werkgevers over eerlijke bijdragen aan PersVeilig</dc:title>
    <meta:user-defined meta:name="OVERHEIDop.ParlID/DC.identifier">kst-35925-VIII-105</meta:user-defined>
    <meta:user-defined meta:name="OVERHEIDop.ondernummer">105</meta:user-defined>
    <meta:user-defined meta:name="DCTERMS.W3CDTF/DCTERMS.available">2021-12-01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De Hoop en Van der Plas over overleg met werkgevers over eerlijke bijdragen aan PersVeilig</meta:user-defined>
    <meta:user-defined meta:name="OVERHEIDop.indiener">C.A.M. van der Plas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Onderwijs, Cultuur en Wetenschap (VIII) voor het jaar 2022; Motie; Motie van de leden De Hoop en Van der Plas over overleg met werkgevers over eerlijke bijdragen aan PersVeili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