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04
      <text:tab/>MOTIE VAN HET LID VAN STRIEN</text:h>
      <text:p text:style-name="ifm_p_ifm">Voorgesteld tijdens het Wetgevingsoverleg van 29 november 2021</text:p>
      <text:p text:style-name="ifm_p_mt.3.76mm_ifm">De Kamer,</text:p>
      <text:p text:style-name="ifm_p_mt.3.76mm_ifm">gehoord de beraadslaging,</text:p>
      <text:p text:style-name="ifm_p_mt.3.76mm_ifm">overwegende dat er onduidelijkheid bestaat over de positie van de samenwerkingsomroep en daarmee het invullen van de externe pluriformiteit van de publieke omroepen;</text:p>
      <text:p text:style-name="ifm_p_mt.3.76mm_ifm">overwegende dat het bestaansrecht van zowel omroepen als de NPO in het geding kan komen door het niet kunnen bijdragen aan de pluriforme taak van het geheel;</text:p>
      <text:p text:style-name="ifm_p_mt.3.76mm_ifm">verzoekt de regering, de NPO een duidelijk omschreven instructie te verstrekken, waardoor samenwerkende omroepen («de samenwerkingsomroep») van twee of meer omroepen in staat worden gesteld hun eigen pluriforme taak goed te vervullen ten opzichte van bestuur, beleid en uitvoering van de NPO, alsook te waarborgen dat samenwerkende omroepen kunnen beschikken over vertegenwoordiging bij de NPO;</text:p>
      <text:p text:style-name="ifm_p_mt.3.76mm_ifm">en gaat over tot de orde van de dag.</text:p>
      <text:p text:style-name="ifm_p_mt.3.76mm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0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Van Strien over instructie aan de NPO over samenwerkende omroepen en hun vertegenwoordiging bij de NPO waarborgen</dc:title>
    <meta:user-defined meta:name="OVERHEIDop.ParlID/DC.identifier">kst-35925-VIII-104</meta:user-defined>
    <meta:user-defined meta:name="OVERHEIDop.ondernummer">104</meta:user-defined>
    <meta:user-defined meta:name="DCTERMS.W3CDTF/DCTERMS.available">2021-11-30</meta:user-defined>
    <meta:user-defined meta:name="OVERHEIDop.KamerstukTypen/DC.type">Motie</meta:user-defined>
    <meta:user-defined meta:name="OVERHEIDop.dossiernummer">35925-VIII</meta:user-defined>
    <meta:user-defined meta:name="OVERHEIDop.documenttitel">Motie van het lid Van Strien over instructie aan de NPO over samenwerkende omroepen en hun vertegenwoordiging bij de NPO waarborgen</meta:user-defined>
    <meta:user-defined meta:name="OVERHEIDop.indiener">P.J.T. van Stri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Onderwijs, Cultuur en Wetenschap (VIII) voor het jaar 2022; Motie; Motie van het lid Van Strien over instructie aan de NPO over samenwerkende omroepen en hun vertegenwoordiging bij de NPO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