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03
      <text:tab/>MOTIE VAN HET LID VAN STRIEN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er veel internationale ontwikkelingen zijn die het Nederlandse medialandschap beïnvloeden, zoals big tech en internationale VOD-platforms, en zowel de publieke als de private media onder druk zetten;</text:p>
      <text:p text:style-name="ifm_p_mt.3.76mm_ifm">constaterende dat het Ministerie van OCW zegt te ijveren voor een onafhankelijk, gevarieerd en kwalitatief hoogwaardig media-aanbod dat toegankelijk blijft voor alle lagen van de bevolking, omdat media in brede zin een prominente rol in onze democratie en cultuur hebben;</text:p>
      <text:p text:style-name="ifm_p_mt.3.76mm_ifm">constaterende dat het Commissariaat voor de Media onder andere bepleit om het gelijke speelveld met de tech- en VOD-spelers te bevorderen;</text:p>
      <text:p text:style-name="ifm_p_mt.3.76mm_ifm">verzoekt de regering op korte termijn in overleg met zowel de publieke als private media-aanbieders te identificeren welke mogelijkheden kunnen worden benut om het Nederlandse medialandschap te versterken, en de Kamer hierover op korte termijn te informeren,</text:p>
      <text:p text:style-name="ifm_p_mt.3.76mm_ifm">en gaat over tot de orde van de dag.</text:p>
      <text:p text:style-name="ifm_p_mt.3.76mm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Van Strien over het versterken van het Nederlandse medialandschap</dc:title>
    <meta:user-defined meta:name="OVERHEIDop.ParlID/DC.identifier">kst-35925-VIII-103</meta:user-defined>
    <meta:user-defined meta:name="OVERHEIDop.ondernummer">103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Van Strien over het versterken van het Nederlandse medialandschap</meta:user-defined>
    <meta:user-defined meta:name="OVERHEIDop.indiener">P.J.T. van Stri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Onderwijs, Cultuur en Wetenschap (VIII) voor het jaar 2022; Motie; Motie van het lid Van Strien over het versterken van het Nederlandse medialan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