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02
      <text:tab/>MOTIE VAN HET LID MARTIN BOSMA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de sinterklaasintocht op Bonaire plaatsvindt met echte Zwarte Pieten;</text:p>
      <text:p text:style-name="ifm_p_mt.3.76mm_ifm">overwegende dat de meerderheid van ons volk wil dat Zwarte Piet zwart blijft;</text:p>
      <text:p text:style-name="ifm_p_mt.3.76mm_ifm">constaterende dat de NPO pretendeert «van ons allemaal, voor ons allemaal» te zijn;</text:p>
      <text:p text:style-name="ifm_p_mt.3.76mm_ifm">verzoekt de Minister ervoor zorg te dragen dat deze inclusieve intocht op Bonaire volgend jaar wordt uitgezonden als de landelijke intocht van Sinterklaas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Martin Bosma over de sinterklaasintocht op Bonaire door de NPO laten uitzenden als de landelijke sinterklaasintocht</dc:title>
    <meta:user-defined meta:name="OVERHEIDop.ParlID/DC.identifier">kst-35925-VIII-102</meta:user-defined>
    <meta:user-defined meta:name="OVERHEIDop.ondernummer">102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Martin Bosma over de sinterklaasintocht op Bonaire door de NPO laten uitzenden als de landelijke sinterklaasintocht</meta:user-defined>
    <meta:user-defined meta:name="OVERHEIDop.indiener">M. (Martin) Bosma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Onderwijs, Cultuur en Wetenschap (VIII) voor het jaar 2022; Motie; Motie van het lid Martin Bosma over de sinterklaasintocht op Bonaire door de NPO laten uitzenden als de landelijke sinterklaasinto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