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00
      <text:tab/>MOTIE VAN HET LID MARTIN BOSMA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overwegende dat de NOS en de NPO jarenlang laster hebben verspreid over de president van de Verenigde Staten;</text:p>
      <text:p text:style-name="ifm_p_mt.3.76mm_ifm">overwegende dat de plasseksbeschuldigingen hiervan een triest dieptepunt vormen;</text:p>
      <text:p text:style-name="ifm_p_mt.3.76mm_ifm">constaterende dat de Minister dient toe te zien op de uitvoering van de Mediawet, waarin wordt gesproken over «journalistieke kwaliteitseisen»;</text:p>
      <text:p text:style-name="ifm_p_mt.3.76mm_ifm">verzoekt de Minister er bij de NPO op aan te dringen excuses aan te bieden voor dit jarenlange nepnieuws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Martin Bosma over excuses van de NPO voor nepnieuws</dc:title>
    <meta:user-defined meta:name="OVERHEIDop.ParlID/DC.identifier">kst-35925-VIII-100</meta:user-defined>
    <meta:user-defined meta:name="OVERHEIDop.ondernummer">100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Martin Bosma over excuses van de NPO voor nepnieuws</meta:user-defined>
    <meta:user-defined meta:name="OVERHEIDop.indiener">M. (Martin) Bosma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Onderwijs, Cultuur en Wetenschap (VIII) voor het jaar 2022; Motie; Motie van het lid Martin Bosma over excuses van de NPO voor nepnieuw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