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VII-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
         K
      <text:tab/>VERSLAG VAN EEN SCHRIFTELIJK OVERLEG </text:h>
      <text:p text:style-name="ifm_p_ifm">Vastgesteld 6 februari 2023</text:p>
      <text:p text:style-name="ifm_p_mt.3.76mm_ifm">De commissies voor Binnenlandse Zaken en de Hoge Colleges van Staat / Algemene Zaken en Huis van de Koning<text:note text:id="ID-1073467-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en voor Immigratie en Asiel / JBZ-Raad<text:note text:id="ID-1073467-d36e88"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op 29 november de brief van 11 november 2022 over het aanbod van rijksvastgoed dat het Rijksvastgoedbedrijf heeft gedaan ten behoeve van het opvangen van vluchtelingen<text:note text:id="ID-1073467-d36e109" text:note-class="footnote"><text:note-citation text:label="3 ">3</text:note-citation><text:note-body><text:p text:style-name="ifm_p_font.normal_size.6.93pt_mt..5mm_indent.-0.1161in_mleft.0.1161in_ifm"><text:span text:style-name="ifm_span_font.italic_size.6.93pt_ifm">Kamerstukken I </text:span>2022/23, 35 925 VII, J.</text:p></text:note-body></text:note> besproken en haar leden gelegenheid gegeven tot het stellen van vragen. De leden van de fractie van de <text:span text:style-name="ifm_span_font.bold_ifm">PVV</text:span> hebben van de geboden mogelijkheid gebruikgemaakt.</text:p>
      <text:p text:style-name="ifm_p_mt.3.76mm_ifm">Naar aanleiding hiervan is op 7 december 2022 een brief gestuurd aan de Minister voor Volkshuisvesting en Ruimtelijke Ordening.</text:p>
      <text:p text:style-name="ifm_p_mt.3.76mm_ifm">De Minister heeft op 3 februari 2023 gereageerd.</text:p>
      <text:p text:style-name="ifm_p_mt.3.76mm_ifm">De commissie brengt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 VOOR BINNENLANDSE ZAKEN EN DE HOGE COLLEGES VAN STAAT / ALGEMENE ZAKEN EN HUIS VAN DE KONING EN VOOR IMMIGRATIE EN ASIEL / JBZ-RAAD</text:h>
      <text:p text:style-name="ifm_p_mt.4.23mm_ifm">Aan de Minister voor Volkshuisvesting en Ruimtelijke Ordening</text:p>
      <text:p text:style-name="ifm_p_mt.3.76mm_ifm">Den Haag, 7 december 2022</text:p>
      <text:p text:style-name="ifm_p_mt.3.76mm_ifm">De commissies voor Binnenlandse Zaken en de Hoge Colleges van Staat / Algemene Zaken en Huis van de Koning en voor Immigratie en Asiel / JBZ-Raad hebben op 29 november uw brief van 11 november 2022 over het aanbod van rijksvastgoed dat het Rijksvastgoedbedrijf heeft gedaan ten behoeve van het opvangen van vluchtelingen<text:note text:id="ID-1073467-d36e166" text:note-class="footnote"><text:note-citation text:label="4 ">4</text:note-citation><text:note-body><text:p text:style-name="ifm_p_font.normal_size.6.93pt_mt..5mm_indent.-0.1161in_mleft.0.1161in_ifm"><text:span text:style-name="ifm_span_font.italic_size.6.93pt_ifm">Kamerstukken I </text:span>2022/23, 35 925 VII, J.</text:p></text:note-body></text:note> besproken en haar leden gelegenheid gegeven tot het stellen van vragen. De leden van de fractie van de <text:span text:style-name="ifm_span_font.bold_ifm">PVV</text:span> hebben van de geboden mogelijkheid gebruikgemaakt.</text:p>
      <text:p text:style-name="ifm_p_mt.3.76mm_ifm">In reactie op toezegging T03355 (<text:span text:style-name="ifm_span_font.italic_ifm">Inventarisatie van het Rijksvastgoedbedrijf naar de mogelijke locaties om statushouders of vergunninghouders op te vangen</text:span>) spreekt u over een inventarisatie door het Rijksvastgoedbedrijf. Gelet op de toezegging verzoeken de leden van PVV-fractie u deze inventarisatie met vermelding van desbetreffende locaties, dus niet alleen vierkante meters, te mogen ontvangen.</text:p>
      <text:p text:style-name="ifm_p_mt.3.76mm_ifm">Daarnaast wordt gesproken over 285.000m<text:span text:style-name="ifm_span_font.superscript_ifm">2</text:span> aan opvangplekken die eerst zijn aangeboden aan het COA die een selectie daaruit heeft gemaakt voor de opvang van asielzoekers. Vervolgens is het overige vastgoed aangeboden aan de Veiligheidsregio’s en gemeenten. Graag ontvangen de leden het specifieke overzicht met vermelding van de locaties van het desbetreffende aan het COA aangeboden vastgoed en een specifiek overzicht van het aan de Veiligheidsregio’s en gemeenten aangeboden vastgoed.</text:p>
      <text:p text:style-name="ifm_p_mt.3.76mm_ifm">De commissies voor Binnenlandse Zaken en de Hoge Colleges van Staat / Algemene Zaken en Huis van de Koning en voor Immigratie en Asiel / JBZ-Raad zien met belangstelling uit naar uw reactie en ontvangen deze graag binnen vier weken na dagtekening van deze brief.</text:p>
      <text:p text:style-name="ifm_p_mt.5.08mm_ifm">Voorzitter van de vaste commissie voor Binnenlandse Zaken en de Hoge Colleges van Staat / Algemene Zaken en Huis der Koning,<text:line-break/>B.O.<text:s/>Dittrich</text:p>
      <text:p text:style-name="ifm_p_mt.3.76mm_ifm">Voorzitter van de vaste commissie voor Immigratie en Asiel / JBZ-Raad,<text:line-break/>M.H.M.<text:s/>Faber-van de Klashorst</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3 februari 2023</text:p>
      <text:p text:style-name="ifm_p_mt.3.76mm_ifm">Op 29 november heeft uw Kamer binnen de Commissies Binnenlandse Zaken en de Hoge Colleges van Staat / Algemene Zaken en Huis van de Koning en Immigratie en Asiel / JBZ-Raad mijn brief van 11 november 2022 besproken over het aanbod van rijksvastgoed dat het Rijksvastgoedbedrijf heeft gedaan ten behoeve van het opvangen van vluchtelingen» en haar leden gelegenheid gegeven tot het stellen van vragen. De leden van de fractie van de PVV hebben van de geboden mogelijkheid gebruikgemaakt en twee vragen gesteld. In deze brief vind u de antwoorden op deze vragen.</text:p>
      <text:p text:style-name="ifm_p_mt.3.76mm_ifm">In de eerste plaats hebben de leden van de PVV-fractie op deze toezegging verzocht de inventarisatie met vermelding van desbetreffende locaties, dus niet alleen vierkante meters, te mogen ontvangen.</text:p>
      <text:p text:style-name="ifm_p_mt.3.76mm_ifm">Antwoord: In de hiervoor genoemde brief van 11 november 2022 werd het aanbod van rijksvastgoed voor het opvangen van vluchtelingen door het Rijksvastgoedbedrijf genoemd. Het Rijksvastgoedbedrijf heeft het aanbod gedaan aan het COA en aan de Veiligheidsregio’s. Het is aan het COA en de Veiligheidsregio’s (gemeenten) of zij gebruik willen maken van dit aanbod voor het opvangen van vluchtelingen. Het COA en de Veiligheidsregio’s staan dan ook aan de lat voor de verspreiding van gegevens over de ingebruikname van rijksvastgoed voor het opvangen van vluchtelingen. Dit betekent dat het Rijksvastgoedbedrijf geen inzicht zal geven in specifieke locaties.</text:p>
      <text:p text:style-name="ifm_p_mt.3.76mm_ifm">De tweede vraag heeft betrekking op de 285.000m<text:span text:style-name="ifm_span_font.superscript_ifm">2</text:span> aan opvangplekken die eerst het Rijksvastgoedbedrijf heeft aangeboden aan het COA, die een selectie daaruit heeft gemaakt voor de opvang van asielzoekers. Vervolgens is het overige rijksvastgoed aangeboden aan de Veiligheidsregio’s en gemeenten. De leden van de PVV-fractie ontvangen graag het specifieke overzicht met vermelding van de locaties van het desbetreffende aan het COA aangeboden vastgoed en een specifiek overzicht van het aan de Veiligheidsregio’s en gemeenten aangeboden vastgoed.</text:p>
      <text:p text:style-name="ifm_p_mt.3.76mm_ifm">Antwoord: In antwoord op de voorgaande vraag is aangegeven dat het de verantwoordelijkheid is van het COA en de Veiligheidsregio’s (gemeenten) om informatie te verstrekken over specifieke locaties. Wel kan het volgende worden aangegeven. Op verzoek van de veiligheidsregio’s en/of bestuurlijk crisisberaad en in afstemming met de betrokken departementen heeft het Rijksvastgoedbedrijf voor de zomer 285.000 m<text:span text:style-name="ifm_span_font.superscript_ifm">2</text:span> aan beschikbaar rijksvastgoed aangeboden aan het COA en de veiligheidsregio’s voor het opvangen van asielzoekers respectievelijk ontheemden uit Oekraïne. Het COA maakt inmiddels gebruik van 82.000 m<text:span text:style-name="ifm_span_font.superscript_ifm">2</text:span>: een deel als noodopvang en een deel voor reguliere opvang. Voor 60.000 m<text:span text:style-name="ifm_span_font.superscript_ifm">2</text:span> zijn er bestuurlijke akkoorden of vergevorderde gesprekken met gemeenten. Verder maken drie veiligheidsregio’s gebruik van rijksvastgoed voor de opvang van ontheemden uit Oekraïne. Dit telt op tot circa 65.000 m<text:span text:style-name="ifm_span_font.superscript_ifm">2</text:span> aan gebruikt rijksvastgoed door de veiligheidsregio’s. Het overig beschikbare is afgewezen, voornamelijk vanwege veiligheidsredenen.</text:p>
      <text:p text:style-name="ifm_p_mt.3.76mm_ifm">Tot slot maak ik graag van de gelegenheid gebruik om in te gaan op een toezegging van de Minister van BZK van het vorig kabinet aan het lid Van Hattem (PVV) om na te gaan of de verslagen van de Landelijke Regietafel Migratie en Integratie (hierna LRT) openbaar zijn en hoe duidelijkheid gecreëerd kan worden voor wat betreft de verantwoording van dergelijke tafels.</text:p>
      <text:p text:style-name="ifm_p_mt.3.76mm_ifm">Antwoord: De verslagen van de landelijke regietafels worden in de regel niet gepubliceerd, maar de Tweede Kamer wordt wel geïnformeerd over de afspraken, plannen en besluiten op basis van afstemming in de LRT. Het gaat gebruikelijkerwijs om een afschrift van de brieven waarmee onder andere provincies en gemeenten worden geïnformeerd over de opgaven op het gebied van de opvang van asielzoekers en de huisvesting van vergunninghouders. Over de uitkomsten van de LRT leggen de betrokken bewindspersonen dus verantwoording af aan de Tweede Kamer.</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I, K<text:tab/><text:page-number text:select-page="current"/></text:p>
      </style:footer>
    </style:master-page>
    <style:master-page xmlns:sdu-fn="http://schema.sdu.nl/2011/07/functions" style:name="Landscape" style:page-layout-name="landscape-margin-text">
      <style:footer>
        <text:p text:style-name="footer">Eerste Kamer, vergaderjaar 2022-2023, 35 925 V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schriftelijk overleg met de minister voor VRO over het aanbod van rijksvastgoed dat het Rijksvastgoedbedrijf heeft gedaan ten behoeve van het opvangen van vluchtelingen</dc:title>
    <meta:user-defined meta:name="OVERHEIDop.ParlID/DC.identifier">kst-35925-VII-K</meta:user-defined>
    <meta:user-defined meta:name="OVERHEIDop.ondernummer">K</meta:user-defined>
    <meta:user-defined meta:name="DCTERMS.W3CDTF/DCTERMS.available">2023-02-14</meta:user-defined>
    <meta:user-defined meta:name="OVERHEIDop.KamerstukTypen/DC.type">Verslag</meta:user-defined>
    <meta:user-defined meta:name="DCTERMS.W3CDTF/OVERHEIDop.datumVergadering"/>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het aanbod van rijksvastgoed dat het Rijksvastgoedbedrijf heeft gedaan ten behoeve van het opvangen van vluchtel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Verslag van een schriftelijk overleg met de minister voor VRO over het aanbod van rijksvastgoed dat het Rijksvastgoedbedrijf heeft gedaan ten behoeve van het opvangen van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06</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