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VII-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
         J
      <text:tab/>BRIEF VAN DE MINISTER VOOR VOLKSHUISVESTING EN RUIMTELIJKE ORDENING</text:h>
      <text:p text:style-name="ifm_p_mt.3.76mm_ifm">Aan de Voorzitter van de Eerste Kamer der Staten-Generaal</text:p>
      <text:p text:style-name="ifm_p_mt.3.76mm_ifm">Den Haag, 11 november 2022</text:p>
      <text:p text:style-name="ifm_p_mt.3.76mm_ifm">Naar aanleiding van een vraag van het lid Van Hattem (PVV, 21 december 2021), heb ik toegezegd, de Eerste Kamer medio 2022 te informeren over de inventarisatie van het Rijksvastgoedbedrijf naar de mogelijke locaties om statushouders of vergunninghouders op te vangen (T03355). Met deze brief informeer ik u over het aanbod van rijksvastgoed dat het Rijksvastgoedbedrijf heeft gedaan ten behoeve van het opvangen van vluchtelingen.</text:p>
      <text:p text:style-name="ifm_p_mt.3.76mm_ifm">In de brief die ik op 30 maart (2022Z06173) naar de Tweede Kamer heb gestuurd, is aangegeven dat de stroom van ontheemden uit Oekraïne Nederland voor grote opgaven stelt. Sinds dat moment wordt een groot beroep gedaan op het COA, veiligheidsregio’s, gemeenten en andere betrokkenen om voldoende opvangplekken te creëren.</text:p>
      <text:p text:style-name="ifm_p_mt.3.76mm_ifm">Tegen de achtergrond van de oorlog in Oekraïne en het tekort aan opvangplekken voor vluchtelingen, heeft het Rijksvastgoedbedrijf een inventarisatie gedaan van leegstaande panden in de rijksvastgoedportefeuille die geschikt zijn te maken voor de opvang van vluchtelingen. Deze heeft geresulteerd in een aanbod van 250.000 m<text:span text:style-name="ifm_span_font.superscript_ifm">2</text:span>. Naderhand heeft het Rijksvastgoedbedrijf daar 35.000 m<text:span text:style-name="ifm_span_font.superscript_ifm">2</text:span> aan toegevoegd. Deze opvangplekken (totaal 285.000 m<text:span text:style-name="ifm_span_font.superscript_ifm">2</text:span>) zijn eerst aangeboden aan het COA. Die heeft een aantal van deze panden geselecteerd voor de opvang van asielzoekers. Het overige vastgoed is aangeboden aan de Veiligheidsregio’s en gemeenten.</text:p>
      <text:p text:style-name="ifm_p_mt.3.76mm_ifm">Het COA maakt gebruik van 82.000 m<text:span text:style-name="ifm_span_font.superscript_ifm">2</text:span>: een deel als noodopvang en een deel voor reguliere opvang. Voor 60.000 m<text:span text:style-name="ifm_span_font.superscript_ifm">2</text:span> zijn er bestuurlijke akkoorden of vergevorderde gesprekken met gemeenten. Voor de volledigheid: COA maakte al gebruik van 63.000 m<text:span text:style-name="ifm_span_font.superscript_ifm">2</text:span> rijksvastgoed (lopende contracten).</text:p>
      <text:p text:style-name="ifm_p_mt.3.76mm_ifm">Verder maken drie veiligheidsregio’s gebruik van rijksvastgoed voor de opvang van ontheemden uit Oekraïne. Dit telt op tot circa 65.000 m<text:span text:style-name="ifm_span_font.superscript_ifm">2</text:span> aan gebruikt rijksvastgoed door de veiligheidsregio’s.</text:p>
      <text:p text:style-name="ifm_p_ifm">Daarmee is er in totaal en inclusief de lopende contracten ruim 270.000 m<text:span text:style-name="ifm_span_font.superscript_ifm">2</text:span> in gebruik of zijn er bestuurlijke akkoor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5 VII, J<text:tab/><text:page-number text:select-page="current"/></text:p>
      </style:footer>
    </style:master-page>
    <style:master-page xmlns:sdu-fn="http://schema.sdu.nl/2011/07/functions" style:name="Landscape" style:page-layout-name="landscape-margin-text">
      <style:footer>
        <text:p text:style-name="footer">Eerste Kamer, vergaderjaar 2022-2023, 35 925 V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van de minister voor VRO over het aanbod van rijksvastgoed dat het Rijksvastgoedbedrijf heeft gedaan ten behoeve van het opvangen van vluchtelingen</dc:title>
    <meta:user-defined meta:name="OVERHEIDop.ParlID/DC.identifier">kst-35925-VII-J</meta:user-defined>
    <meta:user-defined meta:name="OVERHEIDop.ondernummer">J</meta:user-defined>
    <meta:user-defined meta:name="DCTERMS.W3CDTF/DCTERMS.available">2022-11-16</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Brief van de minister voor VRO over het aanbod van rijksvastgoed dat het Rijksvastgoedbedrijf heeft gedaan ten behoeve van het opvangen van vluchtel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2; Brief van de minister voor VRO over het aanbod van rijksvastgoed dat het Rijksvastgoedbedrijf heeft gedaan ten behoeve van het opvangen van vlucht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11</meta:user-defined>
    <meta:user-defined meta:name="OVERHEIDop.dossiertitel">Vaststelling van de begrotingsstaten van het Ministerie van Binnenlandse Zaken en Koninkrijksrelaties (VII) voor het jaar 2022</meta:user-defined>
    <meta:user-defined meta:name="OVERHEIDop.versieInformatie"/>
  </office:meta>
</office:document-meta>
</file>