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12.26pt_mt.7.52mm_indent.-58.5mm_ifm" text:outline-level="1">35 925<text:s/>IV<text:tab/>Vaststelling van de begrotingsstaten van Koninkrijksrelaties (IV) en het BES-fonds (H) voor het jaar 2022</text:h>
      <text:h text:style-name="ifm_p_font.bold_size.9.06pt_mt.18.8mm_indent.-58.5mm_ifm" text:outline-level="1">
         I<text:note text:id="ID-1035772-d36e74" text:note-class="footnote"><text:note-citation text:label="1 ">1</text:note-citation><text:note-body><text:p text:style-name="ifm_p_font.normal_size.6.93pt_mt..5mm_indent.-0.1161in_mleft.0.1161in_ifm">De letter I heeft alleen betrekking op 35 925 VII.</text:p></text:note-body></text:note><text:tab/>VERSLAG VAN EEN SCHRIFTELIJK OVERLEG</text:h>
      <text:p text:style-name="ifm_p_ifm">Vastgesteld 15 juni 2022</text:p>
      <text:p text:style-name="ifm_p_mt.3.76mm_ifm">De Voorzitter van de Eerste Kamer der Staten-Generaal heeft op 21 februari 2022 een brief gestuurd aan de Minister van Binnenlandse Zaken en Koninkrijksrelaties inzake de halfjaarlijkse stand van zaken ten aanzien van de toezeggingen die door de bewindspersonen aan de Eerste Kamer zijn gedaan.</text:p>
      <text:p text:style-name="ifm_p_mt.3.76mm_ifm">De Minister heeft op 15 juni 2022 gereageerd.</text:p>
      <text:p text:style-name="ifm_p_mt.3.76mm_ifm">De vaste commissie voor Binnenlandse Zaken en de Hoge Colleges van Staat / Algemene Zaken en Huis van de Koning<text:note text:id="ID-1035772-d36e114"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brengt bijgaand verslag uit van het gevoerde schriftelijk overleg.</text:p>
      <text:p text:style-name="ifm_p_mt.5.08mm_ifm">De griffier van de vaste commissie voor commissie voor Binnenlandse Zaken en de Hoge Colleges van Staat / Algemene Zaken en Huis van de Konin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21 februari 2022</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22 is verstreken.</text:p>
      <text:p text:style-name="ifm_p_mt.3.76mm_ifm">Beide overzichten, die deels samen kunnen vallen, zijn terug te vinden via de volgende links:</text:p>
      <text:p text:style-name="ifm_p_mt.3.76mm_ifm">Rappel: https://www.eerstekamer.nl/rappel?rappel=vlqkcipxn748&amp;ministerie=vghyngkof7kr</text:p>
      <text:p text:style-name="ifm_p_mt.3.76mm_ifm">Totaaloverzicht: https://www.eerstekamer.nl/rappel?rappel=vlqkf2aczunx&amp;ministerie=vghyngkof7kr</text:p>
      <text:p text:style-name="ifm_p_mt.3.76mm_ifm">Teneinde een geactualiseerd overzicht aan de verantwoordelijke commissie(s) voor te kunnen leggen, verneemt de Kamer eventuele correcties en een prognose van de termijnen waarop de toezeggingen zullen worden nagekomen, graag vóór vrijdag 8 april 2022.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J.A.<text:s/>Bruij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5 juni 2022</text:p>
      <text:p text:style-name="ifm_p_mt.3.76mm_ifm">Op 21 februari jl. zond u mij, ter verificatie, een halfjaarlijks overzicht van openstaande en deels voldane toezeggingen waarvan de termijn is verstreken.</text:p>
      <text:p text:style-name="ifm_p_mt.3.76mm_ifm">In de bijlage treft u een prognose aan van de termijnen waarop deze toezeggingen zullen worden nagekomen.</text:p>
      <text:p text:style-name="ifm_p_mt.3.76mm_ifm">Ik verzoek u – mede namens de Staatssecretaris Koninkrijksrelaties en Digitalisering – de termijn van een aantal toezeggingen te verschuiven.</text:p>
      <text:p text:style-name="ifm_p_mt.5.08mm_ifm">De Minister van Binnenlandse Zaken en Koninkrijksrelaties,<text:line-break/>H.G.J.<text:s/>Bruins Slot</text:p>
      <text:h text:style-name="ifm_p_font.bold_mt.5.08mm_page.break-before_ifm" text:outline-level="2">Rappelabele toezeggingen EK Binnenlandse Zaken en Koninkrijksrelaties Minister van Binnenlandse Zaken en Koninkrijksrelaties</text:h>
      <text:p text:style-name="ifm_p_mt.4.23mm_ifm">1)</text:p>
      <text:p text:style-name="ifm_p_ifm">De Minister van Binnenlandse Zaken en Koninkrijksrelaties zegt de Kamer, naar aanleiding van een vraag van het lid Kox (SP), toe haar zo spoedig mogelijk in te lichten over een voornemen de wet bij koninklijk besluit te verlengen (T02845)</text:p>
      <text:p text:style-name="ifm_p_mt.3.76mm_ifm"><text:span text:style-name="ifm_span_font.italic_ifm">Momenteel zijn er voorbereidingen voor het wetsvoorstel over digitaal vergaderen. De indiening bij de Tweede Kamer is voorzien medio januari 2023. Daarom wordt de deadline van deze toezegging verlengd.</text:span></text:p>
      <text:p text:style-name="ifm_p_mt.3.76mm_ifm"><text:span text:style-name="ifm_span_font.italic_ifm">De Eerste Kamer wordt verzocht de termijn te verschuiven naar medio januari 2023.</text:span></text:p>
      <text:p text:style-name="ifm_p_mt.3.76mm_ifm">2)</text:p>
      <text:p text:style-name="ifm_p_ifm">De Staatssecretaris van Binnenlandse Zaken en Koninkrijksrelaties zegt de Kamer, naar aanleiding van een vraag van het lid Dittrich (D66), toe in de periodieke rapportage aan de Kamer aandacht besteden aan de wijze waarop de burgers van Sint Eustatius worden geïnformeerd over de uitvoering van de Wet herstel voorzieningen Sint Eustatius en hoe de gang van zaken door hen wordt ervaren (T03271)</text:p>
      <text:p text:style-name="ifm_p_mt.3.76mm_ifm"><text:span text:style-name="ifm_span_font.italic_ifm">Afgedaan. Aan deze toezegging is voldaan met de zevende voortgangsrapportage Sint Eustatius van 31 mei 2021 (Kamerstukken I 2020/21, </text:span><text:span text:style-name="ifm_span_font.italic_ifm">35 422, nr. G</text:span><text:span text:style-name="ifm_span_font.italic_ifm">, bijlage 3). In de brief staat een verwijzing naar de toezegging op bladzijde 2, bovenaan.</text:span></text:p>
      <text:p text:style-name="ifm_p_mt.3.76mm_ifm">3)</text:p>
      <text:p text:style-name="ifm_p_ifm">De Staatssecretaris van Binnenlandse Zaken en Koninkrijksrelaties zegt de Eerste Kamer, naar aanleiding van een vraag van het lid Rosenmöller (GroenLinks), toe zich ervoor in te spannen om de Caribische landen van het Koninkrijk, op basis van aanbevelingen in het AIV-rapport, getiteld «Fundamentele rechten in het Koninkrijk: eenheid in bescherming», aan te spreken op de implementatie van een aantal internationale verdragen, waaronder het EVRM-proof uitwerken van de vluchtelingenprocedure op Curaçao (T03272)</text:p>
      <text:p text:style-name="ifm_p_mt.3.76mm_ifm"><text:span text:style-name="ifm_span_font.italic_ifm">De vier landen van het koninkrijk komen ambtelijk sinds januari 2021 periodiek bij elkaar om te overleggen over de implementatie van mensenrechtenverdragen in de Caribische delen van het koninkrijk. Dit geschiedt in een subcommissie van het Ambtelijk wetgevingsoverleg Koninkrijksrelaties (AWOK). De Staten-Generaal worden jaarlijks geïnformeerd over de voortgang in dit verband in de memorie van toelichting bij de begroting koninkrijksrelaties. Op dit moment ligt de focus van de subcommissie onder meer op de implementatie van het Verdrag van Istanbul, inzake het voorkomen en bestrijden van geweld tegen vrouwen en huiselijk geweld, en enkele verdragen die kinderrechten betreffen.</text:span></text:p>
      <text:p text:style-name="ifm_p_mt.3.76mm_ifm"><text:span text:style-name="ifm_span_font.italic_ifm">De Eerste Kamer wordt verzocht de termijn te verschuiven naar 1 oktober 2022.</text:span></text:p>
      <text:p text:style-name="ifm_p_mt.3.76mm_ifm">4)</text:p>
      <text:p text:style-name="ifm_p_ifm">De Staatssecretaris van Binnenlandse Zaken en Koninkrijksrelaties zegt de Kamer, naar aanleiding van een vraag van het lid Dittrich (D66), toe met de Caribische landen van het Koninkrijk te bespreken dat in het Caribisch deel van het Koninkrijk de mogelijkheid wordt geboden tot het aangaan van een huwelijk tussen partners van gelijk geslacht en de Eerste Kamer daarover te informeren (T03273)</text:p>
      <text:p text:style-name="ifm_p_mt.3.76mm_ifm"><text:span text:style-name="ifm_span_font.italic_ifm">Over dit onderwerp zal met de landen worden gesproken, in eerste instantie via informeel overleg en daarna in de formele overleggen.</text:span></text:p>
      <text:p text:style-name="ifm_p_mt.3.76mm_ifm"><text:span text:style-name="ifm_span_font.italic_ifm">De Eerste Kamer wordt verzocht de termijn te verschuiven naar 1 december 2022.</text:span></text:p>
      <text:p text:style-name="ifm_p_mt.3.76mm_ifm">5)</text:p>
      <text:p text:style-name="ifm_p_ifm">De Staatssecretaris van Binnenlandse Zaken en Koninkrijksrelaties zegt de Eerste Kamer, naar aanleiding van een vraag van het lid Recourt (PvdA), toe de Kamer te informeren over de exacte invulling van de dialoogtafels in het kader van het Adviescollege dialooggroep slavernijverleden (T03274)</text:p>
      <text:p text:style-name="ifm_p_mt.3.76mm_ifm"><text:span text:style-name="ifm_span_font.italic_ifm">Afgedaan. Deze toezegging is afgedaan met Kamerbrief over rapport Adviescollege Dialooggroep Slavernijverleden «Ketenen van het verleden» + bijlage, 35.570 VII, TK, 106, 1 juli 2021 (</text:span><text:span text:style-name="ifm_span_font.italic_ifm">https://www.eerstekamer.nl/behandeling/20210701/brief_regering_rapport/info</text:span><text:span text:style-name="ifm_span_font.italic_ifm">).</text:span></text:p>
      <text:p text:style-name="ifm_p_mt.3.76mm_ifm">6)</text:p>
      <text:p text:style-name="ifm_p_ifm">De Staatssecretaris van Binnenlandse Zaken en Koninkrijksrelaties zegt de Eerste Kamer, naar aanleiding van een vraag van het lid Gerkens (SP), toe in gesprek te treden met de Caribische Landen van het Koninkrijk over de uitvoering van de Eerste Kamermotie-De Graaf en de Tweede Kamermotie-Van Raak inzake de verantwoordelijkheidsverdeling binnen het Koninkrijk der Nederlanden (T03275)</text:p>
      <text:p text:style-name="ifm_p_mt.3.76mm_ifm"><text:span text:style-name="ifm_span_font.italic_ifm">In november 2021 is door ambtelijke vertegenwoordigers uit de vier landen een eerste bijeenkomst gehouden over de uitvoering van de motie Van Raak en de motie De Graaf. De Eerste Kamer wordt in de komende weken over de uitkomsten van deze bijeenkomst geïnformeerd.</text:span></text:p>
      <text:p text:style-name="ifm_p_mt.3.76mm_ifm"><text:span text:style-name="ifm_span_font.italic_ifm">De Eerste Kamer wordt verzocht de einddatum van de toezegging te verschuiven naar 1 juli 202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I, I<text:tab/><text:page-number text:select-page="current"/></text:p>
      </style:footer>
    </style:master-page>
    <style:master-page xmlns:sdu-fn="http://schema.sdu.nl/2011/07/functions" style:name="Landscape" style:page-layout-name="landscape-margin-text">
      <style:footer>
        <text:p text:style-name="footer">Eerste Kamer, vergaderjaar 2021-2022, 35 925 V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Verslag van een schriftelijk overleg met de minister van BZK over (deels) openstaande toezeggingen</dc:title>
    <meta:user-defined meta:name="OVERHEIDop.ParlID/DC.identifier">kst-35925-VII-I</meta:user-defined>
    <meta:user-defined meta:name="OVERHEIDop.ondernummer">I</meta:user-defined>
    <meta:user-defined meta:name="DCTERMS.W3CDTF/DCTERMS.available">2022-06-17</meta:user-defined>
    <meta:user-defined meta:name="OVERHEIDop.KamerstukTypen/DC.type">Verslag</meta:user-defined>
    <meta:user-defined meta:name="DCTERMS.W3CDTF/OVERHEIDop.datumVergadering"/>
    <meta:user-defined meta:name="OVERHEIDop.dossiernummer">35925-VII;35925-I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2; Verslag van een schriftelijk overleg met de minister van BZK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15</meta:user-defined>
    <meta:user-defined meta:name="OVERHEIDop.dossiertitel">Vaststelling van de begrotingsstaten van het Ministerie van Binnenlandse Zaken en Koninkrijksrelaties (VII) voor het jaar 2022</meta:user-defined>
    <meta:user-defined meta:name="OVERHEIDop.versieInformatie"/>
  </office:meta>
</office:document-meta>
</file>