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VII-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12.26pt_mt.7.52mm_indent.-58.5mm_ifm" text:outline-level="1">35 925<text:s/>IV<text:tab/>Vaststelling van de begrotingsstaten van Koninkrijksrelaties (IV) en het BES-fonds (H) voor het jaar 2022</text:h>
      <text:h text:style-name="ifm_p_font.bold_size.9.06pt_mt.18.8mm_indent.-58.5mm_ifm" text:outline-level="1">
         A<text:note text:id="ID-1004890-d36e74" text:note-class="footnote"><text:note-citation text:label="1 ">1</text:note-citation><text:note-body><text:p text:style-name="ifm_p_font.normal_size.6.93pt_mt..5mm_indent.-0.1161in_mleft.0.1161in_ifm">De letter A heeft alleen betrekking op 35 925 VII.</text:p></text:note-body></text:note><text:tab/>VERSLAG VAN EEN SCHRIFTELIJK OVERLEG</text:h>
      <text:p text:style-name="ifm_p_ifm">Vastgesteld 15 november 2021</text:p>
      <text:p text:style-name="ifm_p_mt.3.76mm_ifm">De Eerste Kamer maakt halfjaarlijks de stand van zaken op ten aanzien van de toezeggingen die door de bewindspersonen aan deze Kamer zijn gedaan.</text:p>
      <text:p text:style-name="ifm_p_mt.3.76mm_ifm">Naar aanleiding hiervan is op 28 september 2021 een brief gestuurd aan de Minister van Binnenlandse Zaken en Koninkrijksrelaties.</text:p>
      <text:p text:style-name="ifm_p_mt.3.76mm_ifm">De Minister heeft op 12 november 2021 gereageerd.</text:p>
      <text:p text:style-name="ifm_p_mt.3.76mm_ifm">De commissie brengt bijgaand verslag uit van het gevoerde schriftelijk overleg.</text:p>
      <text:p text:style-name="ifm_p_mt.5.08mm_ifm">De griffier van de vaste commissie voor Binnenlandse Zaken en de Hoge Colleges van Staat / Algemene Zaken en Huis van de Koning (BiZa/AZ),<text:line-break/>Bergman</text:p>
      <text:h text:style-name="ifm_p_font.bold_mt.5.08mm_page.break-before_ifm" text:outline-level="2">BRIEF VAN DE VOORZITTER VAN DE EERSTE KAMER DER STATEN-GENERAAL</text:h>
      <text:p text:style-name="ifm_p_mt.4.23mm_ifm">Aan de Minister van Binnenlandse Zaken en Koninkrijksrelaties</text:p>
      <text:p text:style-name="ifm_p_mt.3.76mm_ifm">Den Haag, 28 september 2021</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21 is verstreken. Daarbij treft u tevens, ter informatie, een overzicht aan van de openstaande of deels voldane toezeggingen waarvan de termijn op 1 januari 2022 verloopt. Beide lijsten zijn terug te vinden via de volgende links:</text:p>
      <text:p text:style-name="ifm_p_mt.3.76mm_ifm">Rappel: https://www.eerstekamer.nl/rappel?rappel=vlmhl5pqzxmt&amp;ministerie=vghyngkof7kr</text:p>
      <text:p text:style-name="ifm_p_mt.3.76mm_ifm">Vooruitblik: https://www.eerstekamer.nl/rappel?rappel=vlmhnafgn0wb&amp;ministerie=vghyngkof7kr</text:p>
      <text:p text:style-name="ifm_p_mt.3.76mm_ifm">Teneinde een geactualiseerd overzicht aan de verantwoordelijke commissie(s) voor te kunnen leggen, verneemt de Kamer graag vóór vrijdag 5 november 2021 eventuele correcties en een prognose van de termijnen waarop de toezeggingen zullen worden nagekomen. Het betreft daarbij voornamelijk de toezeggingen waarvan de deadline reeds is ver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3.76mm_ifm">Met vriendelijke groet,</text:p>
      <text:p text:style-name="ifm_p_mt.5.08mm_ifm"><text:line-break/>J.A.<text:s/>Bruijn</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12 november 2021</text:p>
      <text:p text:style-name="ifm_p_mt.3.76mm_ifm">Op 28 september jl. zond u mij, ter verificatie, een halfjaarlijks overzicht van openstaande en deels voldane toezeggingen waarvan de termijn op 1 juli 2021 is verstreken en een overzicht van de openstaande of deels voldane toezeggingen waarvan de termijn op 1 januari 2022 verloopt.</text:p>
      <text:p text:style-name="ifm_p_mt.3.76mm_ifm">In de bijlage treft u een prognose aan van de termijnen waarop deze toezeggingen zullen worden nagekomen.</text:p>
      <text:p text:style-name="ifm_p_mt.3.76mm_ifm">Ik verzoek u – mede namens de Staatssecretaris van Binnenlandse Zaken en Koninkrijksrelaties – de termijn van een aantal toezeggingen te verschuiven.</text:p>
      <text:p text:style-name="ifm_p_mt.5.08mm_ifm">De Minister van Binnenlandse Zaken en Koninkrijksrelaties,<text:line-break/>K.H.<text:s/>Ollongren</text:p>
      <text:h text:style-name="ifm_p_font.bold_mt.3.76mm_page.break-before_ifm" text:outline-level="1">Rappelabele toezeggingen EK Binnenlandse Zaken en Koninkrijksrelaties (Rappel juli 2021)</text:h>
      <text:p text:style-name="ifm_p_indent.-9mm_mleft.9mm_ifm">1)<text:tab/>De Staatssecretaris van Binnenlandse Zaken en Koninkrijksrelaties zegt de Eerste Kamer, naar aanleiding van een vraag van het lid Ten Horn (SP), toe om een koninklijk besluit dat ziet op het vervallen van de rijkswet financieel toezicht ook voor te hangen bij de Eerste Kamer (T01220)</text:p>
      <text:p text:style-name="ifm_p_indent.0mm_mleft.9mm_ifm"><text:span text:style-name="ifm_span_font.italic_ifm">De commissie die de evaluatie van de Rijkswet financieel toezicht (Rft) Curaçao en Sint Maarten zal uitvoeren, wordt per 1 november 2021 ingesteld. Conform de Rft brengt de evaluatiecommissie uiterlijk drie maanden nadat deze is ingesteld, advies uit aan de raad van ministers van het Koninkrijk. Nadien wordt de Eerste Kamer over de uitkomsten van de evaluatie geïnformeerd.</text:span></text:p>
      <text:p text:style-name="ifm_p_indent.0mm_mleft.9mm_ifm"><text:span text:style-name="ifm_span_font.italic_ifm">De Eerste Kamer wordt verzocht de termijn te verschuiven naar 1 maart 2022.</text:span></text:p>
      <text:p text:style-name="ifm_p_indent.-9mm_mleft.9mm_ifm">2)<text:tab/>De Staatssecretaris voor Europese Zaken zegt de Eerste Kamer, naar aanleiding van een verzoek van de commissie voor Binnenlandse Zaken en de Hoge Colleges van Staat / Algemene Zaken en Huis der Koningin, toe dat, wanneer het richtlijnvoorstel in de besluitvormende fase komt, het kabinet voorafgaande aan de desbetreffende Raad de definitieve (concept)versie van de richtlijn aan de Eerste Kamer opstuurt (T01237).</text:p>
      <text:p text:style-name="ifm_p_indent.0mm_mleft.9mm_ifm"><text:span text:style-name="ifm_span_font.italic_ifm">Het Richtlijnvoorstel is nog altijd niet in een besluitvormende fase beland. In mei 2021 stond dit voorstel voor het eerst sinds twee jaar weer op de agenda van de Raadswerkgroep, maar wordt nog altijd door een paar lidstaten geblokkeerd. Wanneer er ontwikkelingen zijn, zal het ministerie dit melden.</text:span></text:p>
      <text:p text:style-name="ifm_p_indent.0mm_mleft.9mm_ifm"><text:span text:style-name="ifm_span_font.italic_ifm">De Eerste Kamer wordt verzocht de termijn te verschuiven naar 1 januari 2023.</text:span></text:p>
      <text:p text:style-name="ifm_p_indent.-9mm_mleft.9mm_ifm">3)<text:tab/>De Minister voor Wonen en Rijksdienst zegt de Kamer, naar aanleiding van een vraag van het lid Bikker (ChristenUnie), toe om met Aedes te overleggen over de regeling voor het opzeggen van de huur in geval van huizen voor grote gezinnen, waarbij hij specifiek zal ingaan op de situatie van een gezin met minderjarige, schoolgaande kinderen. Hij komt tevens op het onderwerp terug in de evaluatie (T02277)</text:p>
      <text:p text:style-name="ifm_p_indent.0mm_mleft.9mm_ifm"><text:span text:style-name="ifm_span_font.italic_ifm">De Eerste Kamer is op 5 juli 2021 per brief geïnformeerd (Kamerstukken I 2020/21, </text:span><text:span text:style-name="ifm_span_font.italic_ifm">34 373, nr. N</text:span><text:span text:style-name="ifm_span_font.italic_ifm">).</text:span></text:p>
      <text:p text:style-name="ifm_p_indent.-9mm_mleft.9mm_ifm">4)<text:tab/>De Minister zegt de Eerste Kamer, naar aanleiding van vragen van de leden Flierman (CDA), Postema (PvdA) en Schalk (SGP), toe dat: de Minister van Economische Zaken naar de problematiek van de provincie Zeeland kijkt en de Kamer daarover een brief stuurt; De Minister zelf na het verschijnen van het advies van de commissie-Jansen II met het IPO zal overleggen en naar verdere ontwikkeling van het verdeelmodel van het Provinciefonds zal kijken (T02425)</text:p>
      <text:p text:style-name="ifm_p_indent.-9mm_mleft.9mm_ifm">5)<text:tab/>De Minister van Binnenlandse Zaken en Koninkrijksrelaties zegt de Eerste Kamer, naar aanleiding van een vraag van het lid Van Hattem (PVV), toe bij de heroverweging van de verdeelmaatstaven van het Provinciefonds naar de inkomsten uit de motorrijtuigenbelasting te kijken (T02426)</text:p>
      <text:p text:style-name="ifm_p_indent.0mm_mleft.9mm_ifm"><text:span text:style-name="ifm_span_font.italic_ifm">De Eerste Kamer wordt verzocht de termijn van beide toezeggingen te verschuiven naar 1 januari 2023, zoals onderbouwd in de brief van 14 december 2020 aan de Eerste Kamer inzake de herziening van de financiële verhoudingen (Kamerstukken I 2020/21, </text:span><text:span text:style-name="ifm_span_font.italic_ifm">35 570 B / 35 570 C / 34 568 C</text:span><text:span text:style-name="ifm_span_font.italic_ifm">).</text:span></text:p>
      <text:p text:style-name="ifm_p_indent.-9mm_mleft.9mm_ifm">6)<text:tab/>De Minister van Infrastructuur en Milieu zegt de Eerste Kamer, naar aanleiding van een vraag van het lid Klip-Martin (VVD), toe dat zij in het kader van het monitoringsprogramma een nulmeting zal uitvoeren en daarover de Kamer zal informeren (T02442)</text:p>
      <text:p text:style-name="ifm_p_indent.0mm_mleft.9mm_ifm"><text:span text:style-name="ifm_span_font.italic_ifm">Afgedaan. De Eerste Kamer is op 24 juni 2020 per brief geïnformeerd, de nulmeting is per bijlage toegezonden (Kamerstukken I, 2020/21, </text:span><text:span text:style-name="ifm_span_font.italic_ifm">33 118, BF</text:span><text:span text:style-name="ifm_span_font.italic_ifm">). De Eerste Kamer is op 3 februari 2021 per brief geïnformeerd in een nader schriftelijk overleg over de nulmeting rechtspraak (Kamerstukken I, 2020/21, </text:span><text:span text:style-name="ifm_span_font.italic_ifm">33 118, BS</text:span><text:span text:style-name="ifm_span_font.italic_ifm">).</text:span></text:p>
      <text:p text:style-name="ifm_p_indent.-9mm_mleft.9mm_ifm">7)<text:tab/>De Minister van Infrastructuur en Milieu zegt de Eerste Kamer, naar aanleiding van een vraag van het lid Verheijen (PvdA), toe dat zij bij de verdere uitwerking van de Omgevingswet zal bekijken hoe ten gunste van de burger vorm gegeven kan worden aan het valideren van milieu-informatie die door de overheid wordt verstrekt (T02444)</text:p>
      <text:p text:style-name="ifm_p_indent.0mm_mleft.9mm_ifm"><text:span text:style-name="ifm_span_font.italic_ifm">De toezegging betreft een onderdeel van uitbouw Digitaal Stelsel Omgevingswet (DSO). De Kamer wordt hierover na inwerkingtreding van de Omgevingswet nader over geïnformeerd.</text:span></text:p>
      <text:p text:style-name="ifm_p_indent.0mm_mleft.9mm_ifm"><text:span text:style-name="ifm_span_font.italic_ifm">De Eerste Kamer wordt verzocht de einddatum van de toezegging te verschuiven naar 1 januari 2023, vanwege de verschuiving van de inwerkingtreding van de Omgevingswet.</text:span></text:p>
      <text:p text:style-name="ifm_p_indent.-9mm_mleft.9mm_ifm">8)<text:tab/>De Minister van Binnenlandse Zaken en Koninkrijksrelaties zegt de Eerste Kamer, naar aanleiding van een vraag van het lid Bikker (ChristenUnie), toe met de gemeenten in gesprek te gaan over ondersteuning bij de toetsing van projecten, in het bijzonder die in de gevolgklassen 2 en 3 (T02463)</text:p>
      <text:p text:style-name="ifm_p_indent.0mm_mleft.9mm_ifm"><text:span text:style-name="ifm_span_font.italic_ifm">Er worden reeds proefprojecten in gevolgklassen 2 en 3 ondersteund middels subsidie. De lessen hieruit worden meegenomen met betrekking tot de invoering van de Wet kwaliteitsborging voor het bouwen (Wkb) in gevolgklasse 1 en later klassen 2 en 3. De einddatum is gekoppeld aan de voorziene inwerkingtredingsdatum van de Wet kwaliteitsborging voor het bouwen, zijnde 1 januari 2021. Met de verschuiving hiervan naar 1 juli 2022, is een gelijke verschuiving van de einddatum gewenst.</text:span></text:p>
      <text:p text:style-name="ifm_p_indent.0mm_mleft.9mm_ifm"><text:span text:style-name="ifm_span_font.italic_ifm">De Eerste Kamer wordt verzocht de termijn te verschuiven naar 1 juli 2022.</text:span></text:p>
      <text:p text:style-name="ifm_p_indent.-9mm_mleft.9mm_ifm">9)<text:tab/>De Staatssecretaris van Binnenlandse Zaken en Koninkrijksrelaties zegt de Eerste Kamer, naar aanleiding van vragen en opmerkingen van het lid Kok (PVV) toe, de discussie over autonomie in Caribisch Nederland en wat de Commissie van Wijzen daarover in haar rapport heeft geschreven, te willen voeren maar niet voor de zomer van 2018 (T02536)</text:p>
      <text:p text:style-name="ifm_p_indent.0mm_mleft.9mm_ifm"><text:span text:style-name="ifm_span_font.italic_ifm">Het betreffende debat en deze toezegging zien toe op Sint-Eustatius. De discussie over autonomie op Sint Eustatius is vanwege de restricties tijdens de covid-crisis nog niet gevoerd. In 2022 zal de regeringscommissaris worden gevraagd om hieraan aandacht te besteden.</text:span></text:p>
      <text:p text:style-name="ifm_p_indent.0mm_mleft.9mm_ifm"><text:span text:style-name="ifm_span_font.italic_ifm">De Eerste Kamer wordt verzocht de termijn te verschuiven naar 1 januari 2023.</text:span></text:p>
      <text:p text:style-name="ifm_p_indent.-9mm_mleft.9mm_ifm">10)<text:tab/>De Minister van Binnenlandse Zaken en Koninkrijksrelaties zegt de Eerste Kamer, naar aanleiding van een vraag van de leden Vlietstra (PvdA) en Pijlman (D66), toe over een jaar met de partijen in de geliberaliseerde sector te bekijken of en hoe de toegang tot de Huurcommissie in de huurcontracten geregeld is. In de evaluatie van de wet wordt meegenomen welke verschillende groepen gebruikmaken van deze mogelijkheid (T02575)</text:p>
      <text:p text:style-name="ifm_p_indent.0mm_mleft.9mm_ifm"><text:span text:style-name="ifm_span_font.italic_ifm">Afgedaan. De Eerste Kamer is op 15 september 2020 per brief geïnformeerd (Kamerstukken I 2020/21, </text:span><text:span text:style-name="ifm_span_font.italic_ifm">35 431, nr. N</text:span><text:span text:style-name="ifm_span_font.italic_ifm">).</text:span></text:p>
      <text:p text:style-name="ifm_p_indent.-9mm_mleft.9mm_ifm">11)<text:tab/>De Minister van Binnenlandse Zaken en Koninkrijksrelaties zegt de Eerste Kamer toe dat tot aan de inwerkingtreding van de wet proefprojecten georganiseerd zullen worden, om zo veel mogelijk ervaringen op te doen die kunnen worden meegenomen bij de implementatie van het stelsel (T02736)</text:p>
      <text:p text:style-name="ifm_p_indent.0mm_mleft.9mm_ifm"><text:span text:style-name="ifm_span_font.italic_ifm">Er worden reeds proefprojecten georganiseerd met bij de Wet kwaliteitsborging voor het bouwen (Wkb) betrokken partijen. Hiervoor zijn meerdere initiatieven ondernomen. Deze worden voortgezet tot aan inwerkingtreding van de Wkb. De Eerste Kamer ontvangt hierover in het najaar van 2021 nog een rapportage. De einddatum is eerder gekoppeld aan de voorziene inwerkingtredingsdatum van de Wet kwaliteitsborging voor het bouwen, zijnde 1 januari 2021. Met de verschuiving hiervan naar 1 juli 2022, is een gelijke verschuiving van de einddatum gewenst.</text:span></text:p>
      <text:p text:style-name="ifm_p_indent.0mm_mleft.9mm_ifm"><text:span text:style-name="ifm_span_font.italic_ifm">De Eerste Kamer wordt verzocht de termijn te verschuiven naar 1 juli 2022.</text:span></text:p>
      <text:p text:style-name="ifm_p_indent.-9mm_mleft.9mm_ifm">12)<text:tab/>De Minister van Binnenlandse Zaken en Koninkrijksrelaties zegt de Eerste Kamer, naar aanleiding van vragen van de leden Fiers (PvdA), Lintmeijer (GroenLinks) en Bikker (ChristenUnie) toe om de Kamer vooruitlopend op de inwerkingtreding van de wet jaarlijks een voortgangsrapportage te sturen. Hierbij wordt ook een plan van aanpak voor de monitoring en de tussentijdse evaluatie gevoegd. De Minister zal in de voortgangsrapportage ingaan op de routekaart voor gebouwen in de gevolgklassen 2 en 3 (T02737)</text:p>
      <text:p text:style-name="ifm_p_indent.0mm_mleft.9mm_ifm"><text:span text:style-name="ifm_span_font.italic_ifm">De Eerste Kamer is reeds geïnformeerd over de voortgang van de proefprojecten. De voortgangsrapportage Wet kwaliteitsborging voor het bouwen wordt in december 2021 met uw Kamer gedeeld. Hierin wordt de tussentijdse evaluatie en het plan van aanpak voor de monitoring meegenomen</text:span></text:p>
      <text:p text:style-name="ifm_p_indent.0mm_mleft.9mm_ifm"><text:span text:style-name="ifm_span_font.italic_ifm">De Eerste Kamer wordt verzocht de termijn te verschuiven naar 31 december 2021.</text:span></text:p>
      <text:p text:style-name="ifm_p_indent.-9mm_mleft.9mm_ifm">13)<text:tab/>De Minister van Binnenlandse Zaken en Koninkrijksrelaties zegt de Eerste Kamer, naar aanleiding van een vraag van het lid Flierman (CDA), toe te kijken naar de mogelijkheden om knellende regelgeving te schrappen ter bevordering van de woningbouw (T02750)</text:p>
      <text:p text:style-name="ifm_p_indent.0mm_mleft.9mm_ifm"><text:span text:style-name="ifm_span_font.italic_ifm">Afgedaan. De toezegging is meegenomen in de aanpassing van de Woningwet.</text:span></text:p>
      <text:p text:style-name="ifm_p_indent.-9mm_mleft.9mm_ifm">14)<text:tab/>De Minister van Binnenlandse Zaken en Koninkrijksrelaties zegt de Eerste Kamer, naar aanleiding van een vraag van het lid Verkerk (ChristenUnie) toe een reactie te zullen geven op de bedreigingen rondom ICT (T02840)</text:p>
      <text:p text:style-name="ifm_p_indent.0mm_mleft.9mm_ifm"><text:span text:style-name="ifm_span_font.italic_ifm">Afgedaan. Aan de toezegging is voldaan. De Eerste Kamer is op 12 oktober 2020 per brief geïnformeerd (Kamerstukken I 2020/21, </text:span><text:span text:style-name="ifm_span_font.italic_ifm">30 821, nr. 118</text:span><text:span text:style-name="ifm_span_font.italic_ifm">).</text:span></text:p>
      <text:p text:style-name="ifm_p_indent.-9mm_mleft.9mm_ifm">15)<text:tab/>De Minister van Binnenlandse Zaken en Koninkrijksrelaties zegt de Eerste Kamer, naar aanleiding van een vraag van het lid Verkerk (ChristenUnie), toe om de vier rode draden uit het rapport van de staatscommissie te betrekken bij de verdere rapportage aan de Kamer (T02841)</text:p>
      <text:p text:style-name="ifm_p_indent.0mm_mleft.9mm_ifm"><text:span text:style-name="ifm_span_font.italic_ifm">Afgedaan. De toezegging is afgedaan tijdens het mondeling overleg in de Eerste Kamer op 29 september 2020 inzake stand van zaken met betrekking tot de uitvoering van het kabinetsstandpunt over het advies van de staatscommissie parlementair stelsel (Kamerstukken I 2020/21, </text:span><text:span text:style-name="ifm_span_font.italic_ifm">34 430, nr. V</text:span><text:span text:style-name="ifm_span_font.italic_ifm">).</text:span></text:p>
      <text:p text:style-name="ifm_p_indent.-9mm_mleft.9mm_ifm">16)<text:tab/>De Minister van Binnenlandse Zaken en Koninkrijksrelaties zegt de Kamer, naar aanleiding van een vraag van het lid Kox (SP), toe haar zo spoedig mogelijk in te lichten over een voornemen de wet bij koninklijk besluit te verlengen (T02845)</text:p>
      <text:p text:style-name="ifm_p_indent.0mm_mleft.9mm_ifm"><text:span text:style-name="ifm_span_font.italic_ifm">Afgedaan. De Eerste Kamer is op 27 september 2021 per brief geïnformeerd (Kamerstukken I 2020/21, </text:span><text:span text:style-name="ifm_span_font.italic_ifm">35 424, nr. 17</text:span><text:span text:style-name="ifm_span_font.italic_ifm">).</text:span></text:p>
      <text:p text:style-name="ifm_p_indent.-9mm_mleft.9mm_ifm">17)<text:tab/>De Minister voor Milieu en Wonen zegt de Kamer, naar aanleiding van een vraag van de leden Nooren (PvdA), Baay-Timmerman (50PLUS), Kluit (GroenLinks), Rietkerk (CDA) en Verkerk (ChristenUnie), toe een evaluatiecommissie in te stellen van deskundigen om een onafhankelijke evaluatie van de Omgevingswet te waarborgen. De Kamer zal geïnformeerd worden bij brief over de wijze van inrichting van de evaluatiecommissie voorafgaand aan de voorhang van het inwerkingtredings-KB en elk jaar zal een evaluatiebrief verzonden worden naar de Eerste Kamer (T02849)</text:p>
      <text:p text:style-name="ifm_p_indent.0mm_mleft.9mm_ifm"><text:span text:style-name="ifm_span_font.italic_ifm">In het schriftelijk overleg over de uitkomsten van het tweede bestuurlijk overleg over de inwerkingtreding van de Omgevingswet (Kamerstukken 2020/21, </text:span><text:span text:style-name="ifm_span_font.italic_ifm">33 118, CK</text:span><text:span text:style-name="ifm_span_font.italic_ifm">) is de Kamer geïnformeerd over de voorbereidingen die worden getroffen om de taken van de evaluatiecommissie bij een bestaand adviescollege onder te brengen. In najaar 2021 komt meer informatie beschikbaar.</text:span></text:p>
      <text:p text:style-name="ifm_p_indent.0mm_mleft.9mm_ifm"><text:span text:style-name="ifm_span_font.italic_ifm">De Eerste Kamer wordt verzocht de einddatum van de toezegging te wijzigen in 1 juli 2022.</text:span></text:p>
      <text:p text:style-name="ifm_p_indent.-9mm_mleft.9mm_ifm">18)<text:tab/>De Minister voor Milieu en Wonen zegt de Eerste Kamer, naar aanleiding van een vraag van het lid Kluit (GroenLinks), toe voor de toezending van het inwerkingtredings-KB een nadere kosteninschatting te geven voor decentrale overheden. (T02853)</text:p>
      <text:p text:style-name="ifm_p_indent.0mm_mleft.9mm_ifm"><text:span text:style-name="ifm_span_font.italic_ifm">Afgedaan. De Eerste Kamer is op 30 april 2021 per brief geïnformeerd over de uitvoering van deze toezegging (Kamerstukken I, 2020/21, </text:span><text:span text:style-name="ifm_span_font.italic_ifm">33 118, CD</text:span><text:span text:style-name="ifm_span_font.italic_ifm">). Tevens is in de voortgangsbrief van 30 september 2021 ingegaan op de financiële gevolgen van een inwerkingtreding per 1 juli 2022 (Kamerstukken I, 2020/21, </text:span><text:span text:style-name="ifm_span_font.italic_ifm">33 118, CM</text:span><text:span text:style-name="ifm_span_font.italic_ifm">).</text:span></text:p>
      <text:p text:style-name="ifm_p_indent.-9mm_mleft.9mm_ifm">19)<text:tab/>De Minister voor Milieu en Wonen zegt de Eerste Kamer, naar aanleiding van een vraag van het lid Kluit (GroenLinks), toe de nulmeting over vergunningverlening, handhaving en toezicht (VTH) vóór de voorhang van het inwerkingtredings-KB de Kamer toe te sturen (T02854)</text:p>
      <text:p text:style-name="ifm_p_indent.0mm_mleft.9mm_ifm"><text:span text:style-name="ifm_span_font.italic_ifm">Afgedaan. De Eerste Kamer is op 4 mei 2020 geïnformeerd, de nulmeting is per bijlage toegezonden (Kamerstukken I, 2020/21, </text:span><text:span text:style-name="ifm_span_font.italic_ifm">33 118, BD</text:span><text:span text:style-name="ifm_span_font.italic_ifm">).</text:span></text:p>
      <text:p text:style-name="ifm_p_indent.-9mm_mleft.9mm_ifm">20)<text:tab/>De Minister voor Milieu en Wonen zegt de Eerste Kamer, naar aanleiding van een vraag van de leden Klip-Martin (VVD) en Verkerk (ChristenUnie), toe de Kamer een integraal inzicht aan te bieden met betrekking tot de systematische aanpak van de monitoring. Jaarlijks komt er een brief over de monitoringsresultaten (T02857)</text:p>
      <text:p text:style-name="ifm_p_indent.0mm_mleft.9mm_ifm"><text:span text:style-name="ifm_span_font.italic_ifm">De aanpak van de monitoring wordt op dit moment uitgewerkt in een opzet voor het monitoringsprogramma. De onafhankelijke evaluatiecommissie zal vervolgens adviseren over de opzet en inrichting van de monitoring. De Eerste Kamer zal het monitorsprogramma daarna ontvangen.</text:span></text:p>
      <text:p text:style-name="ifm_p_indent.0mm_mleft.9mm_ifm"><text:span text:style-name="ifm_span_font.italic_ifm">De Eerste Kamer wordt verzocht de einddatum van de toezegging te verschuiven naar 1 juli 2022.</text:span></text:p>
      <text:p text:style-name="ifm_p_indent.-9mm_mleft.9mm_ifm">21)<text:tab/>De Minister voor Milieu en Wonen zegt de Eerste Kamer, naar aanleiding van een vraag van de leden Dessing (FVD), Nooren (PvdA), Kluit (GroenLinks), Klip-Martin (VVD) en Verkerk (ChristenUnie), toe een landelijke voorlichtingscampagne te initiëren, opdat mensen weten van de komst van de Omgevingswet en waar ze verdere informatie kunnen halen (T02869)</text:p>
      <text:p text:style-name="ifm_p_indent.0mm_mleft.9mm_ifm"><text:span text:style-name="ifm_span_font.italic_ifm">De voorlichtingscampagne gaat drie maanden voor inwerkingtreding van de Omgevingswet van start.</text:span></text:p>
      <text:p text:style-name="ifm_p_indent.0mm_mleft.9mm_ifm"><text:span text:style-name="ifm_span_font.italic_ifm">De Eerste Kamer wordt verzocht de einddatum van de toezegging te verschuiven naar 1 april 2022.</text:span></text:p>
      <text:p text:style-name="ifm_p_indent.-9mm_mleft.9mm_ifm">22)<text:tab/>De Minister voor Milieu en Wonen zegt de Eerste Kamer, naar aanleiding van een vraag van het lid Nooren (PvdA), toe bij de Inspectie Leefomgeving en Transport (ILT) navraag te doen naar de reden waarom de ILT niet heeft besloten tot het openbaar maken van het onderzoeksrapport «Borging van de nationale ruimtelijke belangen» (T02874)</text:p>
      <text:p text:style-name="ifm_p_indent.0mm_mleft.9mm_ifm"><text:span text:style-name="ifm_span_font.italic_ifm">De Eerste Kamer is op 24 maart 2021 geïnformeerd over de uitkomsten van de Pilot doorwerking nationale ruimtelijke belangen buisleidingen en inrichtingen (Kamerstukken I, 2020/21, </text:span><text:span text:style-name="ifm_span_font.italic_ifm">34 986, AI</text:span><text:span text:style-name="ifm_span_font.italic_ifm">). Door de Eerste Kamer is besloten deze brief te betrekken bij de behandeling van het inwerkingtredings-KB inzake de Omgevingswet en bij de behandeling van de correspondentie met de Staatssecretaris van I&amp;W over de vergunningverlening, toezicht en handhaving (VTH)-uitvoeringsagenda.</text:span></text:p>
      <text:p text:style-name="ifm_p_indent.0mm_mleft.9mm_ifm"><text:span text:style-name="ifm_span_font.italic_ifm">Het inwerkingtredings-KB is nog niet bij beide Kamers voorgehangen. De behandeling van het inwerkingtredings-KB is nog niet ingepland. Op dit moment is de verwachting dat het KB in het eerste kwartaal van 2022 naar de Kamer wordt gestuurd.</text:span></text:p>
      <text:p text:style-name="ifm_p_indent.0mm_mleft.9mm_ifm"><text:span text:style-name="ifm_span_font.italic_ifm">De Eerste Kamer wordt verzocht de einddatum van de toezegging te verschuiven naar 1 april 2022.</text:span></text:p>
      <text:p text:style-name="ifm_p_indent.-9mm_mleft.9mm_ifm">23)<text:tab/>De Minister voor Milieu en Wonen zegt de Eerste Kamer, naar aanleiding van een vraag van het lid Verkerk (ChristenUnie), toe dat zij met alle overheden het onderwerp «politiek-democratische cultuur» zal bespreken naar aanleiding van het rapport «Borging van de nationale ruimtelijke belangen» van de Inspectie Leefomgeving en Transport ILT) (T02880)</text:p>
      <text:p text:style-name="ifm_p_indent.0mm_mleft.9mm_ifm"><text:span text:style-name="ifm_span_font.italic_ifm">In het vervolg van het ILT-rapport worden er drie pilots uitgevoerd naar de borging van nationale ruimtelijke belangen. De eerste pilot is afgerond, twee lopen nog. De uitkomsten van deze pilots worden naar verwachting in december 2021 op bestuurlijk niveau besproken, waarna de Kamer wordt geïnformeerd.</text:span></text:p>
      <text:p text:style-name="ifm_p_indent.0mm_mleft.9mm_ifm"><text:span text:style-name="ifm_span_font.italic_ifm">De Eerste Kamer wordt verzocht de einddatum van de toezegging te verschuiven naar 1 februari 2022.</text:span></text:p>
      <text:p text:style-name="ifm_p_indent.-9mm_mleft.9mm_ifm">24)<text:tab/>De Minister voor Milieu en Wonen zegt de Eerste Kamer, naar aanleiding van een vraag van het lid Nooren (PvdA), toe dat zij de toegankelijkheid van het gehele Digitaal Stelsel Omgevingswet (DSO) zal monitoren, inclusief het deel dat onder verantwoordelijkheid van lokale overheden met inhoud wordt gevuld (T02881)</text:p>
      <text:p text:style-name="ifm_p_indent.0mm_mleft.9mm_ifm"><text:span text:style-name="ifm_span_font.italic_ifm">De Eerste Kamer is per brief op 8 april 2021 geïnformeerd (bijlage 3, monitoren digitale inclusie DSO) (Kamerstukken I, 2020/21, </text:span><text:span text:style-name="ifm_span_font.italic_ifm">33 118, CB</text:span><text:span text:style-name="ifm_span_font.italic_ifm">) over de stand van deze toezegging. De Kamer is meegenomen in hoe de Minister invulling wil gaan geven aan de toezegging in de monitoring. Het daadwerkelijk uitvoeren van de toezegging zal gebeuren na inwerkingtreding van de Omgevingswet.</text:span></text:p>
      <text:p text:style-name="ifm_p_indent.0mm_mleft.9mm_ifm"><text:span text:style-name="ifm_span_font.italic_ifm">De Eerste Kamer wordt verzocht de einddatum van de toezegging te verschuiven naar 1 januari 2023.</text:span></text:p>
      <text:p text:style-name="ifm_p_indent.-9mm_mleft.9mm_ifm">25)<text:tab/>De Minister voor Milieu en Wonen zegt de Eerste Kamer toe de uitkomsten van de implementatiemonitor inzake de voortgang van de implementatie van de Omgevingswet in de uitvoeringspraktijk voorafgaand aan de voorhang van het inwerkingtredings-KB met de Kamer te delen (T02882)</text:p>
      <text:p text:style-name="ifm_p_indent.0mm_mleft.9mm_ifm"><text:span text:style-name="ifm_span_font.italic_ifm">De implementatiemonitor wordt ieder half jaar uitgevoerd tot aan de voorhang. De meeste recente monitor is uitgevoerd in september 2021, de verwerking van de uitkomsten loopt. Zodra de rapportage gereed is, wordt deze aan de beide Kamers gezonden.</text:span></text:p>
      <text:p text:style-name="ifm_p_indent.-9mm_mleft.9mm_ifm">26)<text:tab/>De Minister voor Milieu en Wonen zegt de Eerste Kamer, naar aanleiding van een vraag van de leden Nooren (PvdA) en Rietkerk (CDA), toe dat zij een brief naar de Kamer zal sturen waarin zij aangeeft wanneer zij welke toegezegde stukken, naar aanleiding van het debat over het wetsvoorstel Invoeringswet Omgevingswet, zal toesturen (T02883)</text:p>
      <text:p text:style-name="ifm_p_indent.0mm_mleft.9mm_ifm"><text:span text:style-name="ifm_span_font.italic_ifm">De Eerste Kamer is op 28 september 2020 per brief geïnformeerd (Kamerstukken I, 2020/21, </text:span><text:span text:style-name="ifm_span_font.italic_ifm">33 118, BG</text:span><text:span text:style-name="ifm_span_font.italic_ifm">). Naar aanmelding van dit nader schriftelijk overleg heeft de Eerste Kamer een mondeling overleg gevoerd met de Minister op 10 november 2020.</text:span></text:p>
      <text:p text:style-name="ifm_p_indent.-9mm_mleft.9mm_ifm">27)<text:tab/>De Minister voor Milieu en Wonen zegt de Eerste Kamer, naar aanleiding van een vraag van de leden Klip-Martin (VVD), Rietkerk (CDA) en Janssen (SP), toe de Kamer te informeren over de resultaten van de gesprekken met de koepels inzake het Uitvoeringsprogramma Convenant Bodem en Ondergrond betreffende de periode vanaf 2021, in het kader van het nemen van maatregelen om locaties aan te pakken met zeer zorgwekkende stoffen zoals PFAS (T02884)</text:p>
      <text:p text:style-name="ifm_p_indent.0mm_mleft.9mm_ifm"><text:span text:style-name="ifm_span_font.italic_ifm">Voor 2021 zijn eenjarige afspraken gemaakt met medeoverheden, waarbij o.a. middelen beschikbaar zijn gesteld om locaties met PFAS aan te pakken. Er wordt gewerkt aan nieuwe meerjarige bestuurlijke afspraken Bodem vanaf 2022 en verder. Eind 2021 informeert de Staatssecretaris van het Ministerie IenW de Eerste Kamer over de gemaakte afspraken met medeoverheden.</text:span></text:p>
      <text:p text:style-name="ifm_p_indent.0mm_mleft.9mm_ifm"><text:span text:style-name="ifm_span_font.italic_ifm">De Eerste Kamer wordt verzocht de einddatum van de toezegging te verschuiven naar 1 januari 2022.</text:span></text:p>
      <text:p text:style-name="ifm_p_indent.-9mm_mleft.9mm_ifm">28)<text:tab/>De Minister voor Milieu en Wonen zegt de Eerste Kamer, naar aanleiding van een vraag van het lid Rietkerk (CDA), toe dat in de voortgangsbrief uiteengezet wordt hoe de onafhankelijke evaluatie na vijf jaar en de jaarlijkse monitoring vorm worden gegeven (T02887)</text:p>
      <text:p text:style-name="ifm_p_indent.0mm_mleft.9mm_ifm"><text:span text:style-name="ifm_span_font.italic_ifm">De aanpak van de monitoring wordt op dit moment uitgewerkt in een opzet voor het monitoringsprogramma. De onafhankelijke evaluatiecommissie zal vervolgens adviseren over de opzet en inrichting van de monitoring. De Kamer zal het monitorsprogramma daarna ontvangen.</text:span></text:p>
      <text:p text:style-name="ifm_p_indent.0mm_mleft.9mm_ifm"><text:span text:style-name="ifm_span_font.italic_ifm">De Eerste Kamer wordt verzocht de einddatum van de toezegging te verschuiven naar 1 juli 2022.</text:span></text:p>
      <text:p text:style-name="ifm_p_indent.-9mm_mleft.9mm_ifm">29)<text:tab/>De Minister voor Milieu en Wonen zegt de Eerste Kamer, naar aanleiding van een vraag van het lid Janssen (SP), toe dat zij in overleg treedt met het Ministerie van Justitie en Veiligheid over afvalfraude en ondermijning (T02889)</text:p>
      <text:p text:style-name="ifm_p_indent.0mm_mleft.9mm_ifm"><text:span text:style-name="ifm_span_font.italic_ifm">Afgedaan. De Eerste Kamer is op 30 april 2021 per brief geïnformeerd over de uitvoering van deze toezegging (Kamerstukken I, 2020/21, </text:span><text:span text:style-name="ifm_span_font.italic_ifm">33 118, CD</text:span><text:span text:style-name="ifm_span_font.italic_ifm">).</text:span></text:p>
      <text:p text:style-name="ifm_p_indent.-9mm_mleft.9mm_ifm">30)<text:tab/>De Minister voor Milieu en Wonen zegt de Eerste Kamer, naar aanleiding van een vraag van het lid Moonen (D66), toe de effecten van piekgeluiden overdag op de gezondheid te betrekken bij de brief over het rapport over de WHO-normen die wordt gestuurd ter uitvoering van de motie-Schonis (T02892)</text:p>
      <text:p text:style-name="ifm_p_indent.0mm_mleft.9mm_ifm"><text:span text:style-name="ifm_span_font.italic_ifm">De Eerste Kamer is op 30 april 2021 per brief geïnformeerd (Kamerstukken, I, 2020/21, </text:span><text:span text:style-name="ifm_span_font.italic_ifm">33 118, CD</text:span> <text:span text:style-name="ifm_span_font.italic_ifm">) dat de uitwerking van beleidsopties vermoedelijk door nieuwe bewindspersonen gemaakt kunnen worden. Het Ministerie van Infrastructuur en Waterstaat heeft het voortouw in de inhoudelijke beantwoording van deze toezegging.</text:span></text:p>
      <text:p text:style-name="ifm_p_indent.-9mm_mleft.9mm_ifm">31)<text:tab/>De Minister voor Milieu en Wonen zegt de Eerste Kamer, naar aanleiding van een vraag van het lid Janssen (SP), toe de Kamer te informeren over de planning van het aanvullen van het DSO met de gegevens uit de Centrale Voorziening Geluidsgegevens (T02897)</text:p>
      <text:p text:style-name="ifm_p_indent.0mm_mleft.9mm_ifm"><text:span text:style-name="ifm_span_font.italic_ifm">De Eerste Kamer is middels de voortgangsbrief van 24 juni 2020 hierover geïnformeerd. Op 30 april 2021 (Kamerstukken I 2020/21, </text:span><text:span text:style-name="ifm_span_font.italic_ifm">33 118, CD</text:span><text:span text:style-name="ifm_span_font.italic_ifm">) is aan de Eerste Kamer het verzoek gedaan om de toezegging als voldaan te beschouwen.</text:span></text:p>
      <text:p text:style-name="ifm_p_indent.-9mm_mleft.9mm_ifm">32)<text:tab/>De Minister voor Milieu en Wonen zegt de Kamer, naar aanleiding van een vraag van het lid Crone (PvdA), toe het punt van handhaving van geluidproductie van brommers en andere lawaai makende mobiliteit in gesprekken met VNG onder de aandacht te brengen (T02898)</text:p>
      <text:p text:style-name="ifm_p_indent.0mm_mleft.9mm_ifm"><text:span text:style-name="ifm_span_font.italic_ifm">De Eerste Kamer is op 30 april 2021 per brief geïnformeerd (Kamerstukken, I, 2020/21, </text:span><text:span text:style-name="ifm_span_font.italic_ifm">33 118, CD</text:span><text:span text:style-name="ifm_span_font.italic_ifm">) dat de uitvoering van deze toezegging raakt aan de uitwerking van beleidsopties van toezegging T02892. Het Ministerie van Infrastructuur en Waterstaat heeft het voortouw in de inhoudelijke beantwoording van deze toezegging.</text:span></text:p>
      <text:p text:style-name="ifm_p_indent.-9mm_mleft.9mm_ifm">33)<text:tab/>De Minister voor Milieu en Wonen zegt de Eerste Kamer, naar aanleiding van een vraag van het lid Janssen (SP), toe dat zij bij de afbakening van AMvB op grond van het amendement-Ronnes (TK 2019/20, 35 133, nr. 34) inzake financiële bijdragen voor ontwikkelingen van een gebied op publiekrechtelijke basis, het aspect «hardheidsclausule» zal meewegen in het kader van onvoorziene omstandigheden (T02901)</text:p>
      <text:p text:style-name="ifm_p_indent.0mm_mleft.9mm_ifm"><text:span text:style-name="ifm_span_font.italic_ifm">De Eerste Kamer is op 30 april 2021 per brief geïnformeerd over de uitvoering van deze toezegging (Kamerstukken I, 2020/21, </text:span><text:span text:style-name="ifm_span_font.italic_ifm">33 118, CD</text:span><text:span text:style-name="ifm_span_font.italic_ifm">).</text:span></text:p>
      <text:p text:style-name="ifm_p_indent.-9mm_mleft.9mm_ifm">34)<text:tab/>De Minister voor Milieu en Wonen zegt de Eerste Kamer, naar aanleiding van een vraag van het lid Crone (PvdA), toe dat in het interbestuurlijk programma «Aan de slag met de Omgevingswet» aandacht zal worden besteed aan welke instrumenten reeds beschikbaar zijn wat betreft kostenverhaal op provinciaal en Rijksniveau (T02906)</text:p>
      <text:p text:style-name="ifm_p_indent.0mm_mleft.9mm_ifm"><text:span text:style-name="ifm_span_font.italic_ifm">Er worden drie handreikingen opgesteld m.b.t. kostenverhaal. Deze handreikingen zijn naar verwachting eind 2021 gereed.</text:span></text:p>
      <text:p text:style-name="ifm_p_indent.0mm_mleft.9mm_ifm"><text:span text:style-name="ifm_span_font.italic_ifm">De Eerste Kamer wordt verzocht de einddatum van de toezegging te verschuiven naar 1 januari 2022.</text:span></text:p>
      <text:p text:style-name="ifm_p_indent.-9mm_mleft.9mm_ifm">35)<text:tab/>De Minister voor Milieu en Wonen zegt de Eerste Kamer, naar aanleiding van een vraag van het lid Verkerk (ChristenUnie), toe dat dialogen met partners over politiek-democratische cultuur gevoerd zullen worden en dat het punt van macht en tegenmacht wordt meegenomen bij de monitoring en evaluatie van jurisprudentie (T02908)</text:p>
      <text:p text:style-name="ifm_p_indent.0mm_mleft.9mm_ifm"><text:span text:style-name="ifm_span_font.italic_ifm">De Eerste Kamer wordt bij de nadere informatie over de opzet van de evaluatie en monitor ook over de toezegging met betrekking tot de jurisprudentie nader geïnformeerd.</text:span></text:p>
      <text:p text:style-name="ifm_p_indent.0mm_mleft.9mm_ifm"><text:span text:style-name="ifm_span_font.italic_ifm">De Eerste Kamer wordt verzocht de termijn te verschuiven naar 1 juli 2022.</text:span></text:p>
      <text:p text:style-name="ifm_p_indent.-9mm_mleft.9mm_ifm">36)<text:tab/>De Staatssecretaris van Binnenlandse Zaken en Koninkrijksrelaties zegt de Eerste Kamer, naar aanleiding van een vraag van het lid Gerkens (SP), toe haar na 23 september 2020 te informeren over de mate waarin overheidswebsites voldoen aan de eisen van het Tijdelijk besluit digitale toegankelijkheid overheid (T02943)</text:p>
      <text:p text:style-name="ifm_p_indent.0mm_mleft.9mm_ifm"><text:span text:style-name="ifm_span_font.italic_ifm">De toezegging is op 7 december 2020 afgedaan (Kamerstukken I 2020/21, </text:span><text:span text:style-name="ifm_span_font.italic_ifm">35 218, nr. I</text:span><text:span text:style-name="ifm_span_font.italic_ifm">). In december 2021 stuurt de Staatssecretaris een nieuwe voortgangsbrief naar de Eerste en Tweede Kamer.</text:span></text:p>
      <text:p text:style-name="ifm_p_indent.-9mm_mleft.9mm_ifm">37)<text:tab/>De Staatssecretaris van Binnenlandse Zaken en Koninkrijksrelaties zegt de Eerste Kamer, naar aanleiding van een vraag van het lid Dittrich (D66), toe, voor zover dit nog niet gebeurd is, de Raad voor het Openbaar Bestuur en de Raad voor Cultuur te vragen in hun evaluatie van de publieke waarden en de democratische functie van media en de nieuwsvoorziening op lokaal niveau ook de relatie te betrekken tussen verminderde advertentie-inkomsten en de kwaliteit van de mediafuncties die de Staatscommissie parlementair stelsel eerder heeft omschreven. De evaluatie wordt naar beide Kamers gestuurd (T02945)</text:p>
      <text:p text:style-name="ifm_p_indent.0mm_mleft.9mm_ifm"><text:span text:style-name="ifm_span_font.italic_ifm">Afgedaan. De Eerste Kamer is op 1 september 2020 per brief geïnformeerd (2020-0000488837).</text:span></text:p>
      <text:p text:style-name="ifm_p_indent.-9mm_mleft.9mm_ifm">38)<text:tab/>De Minister van Binnenlandse Zaken en Koninkrijksrelaties zegt de Eerste Kamer, naar aanleiding van een vraag van het lid Ganzevoort (GroenLinks), toe bij het bepalen van de stemwaarde in de uitvoeringswet de evenredige vertegenwoordiging zo dicht mogelijk te zullen benaderen (T02994)</text:p>
      <text:p text:style-name="ifm_p_indent.0mm_mleft.9mm_ifm"><text:span text:style-name="ifm_span_font.italic_ifm">Afgedaan. Aan de toezegging is voldaan. De Eerste- en Tweede Kamer zijn 10 juni 2021 per brief geïnformeerd (Kamerstukken I 2020/21, </text:span><text:span text:style-name="ifm_span_font.italic_ifm">35 418, nr. G</text:span><text:span text:style-name="ifm_span_font.italic_ifm">).</text:span></text:p>
      <text:p text:style-name="ifm_p_indent.-9mm_mleft.9mm_ifm">39)<text:tab/>De Minister van Binnenlandse Zaken en Koninkrijksrelaties zegt de Eerste Kamer, naar aanleiding van een vraag van het lid Baay-Timmerman (50PLUS), toe te zullen bezien op welke wijze coronasneltesten zouden kunnen worden benut voor stembureauleden (T03025)</text:p>
      <text:p text:style-name="ifm_p_indent.0mm_mleft.9mm_ifm"><text:span text:style-name="ifm_span_font.italic_ifm">Afgedaan. De Eerste Kamer is op 2 maart 2021 per brief geïnformeerd (Kamerstukken I 2020/21, </text:span><text:span text:style-name="ifm_span_font.italic_ifm">35 654, nr. N</text:span><text:span text:style-name="ifm_span_font.italic_ifm">).</text:span></text:p>
      <text:p text:style-name="ifm_p_indent.-9mm_mleft.9mm_ifm">40)<text:tab/>De Minister van Binnenlandse Zaken en Koninkrijksrelaties zegt de Kamer, naar aanleiding van een opmerking van het lid Rietkerk (CDA), toe de halfjaarlijkse rapportages over de plancapaciteit en de realisaties met betrekking tot de woningbouw ook naar de Eerste Kamer te versturen (T03047)</text:p>
      <text:p text:style-name="ifm_p_indent.0mm_mleft.9mm_ifm"><text:span text:style-name="ifm_span_font.italic_ifm">Zowel de Eerste als de Tweede Kamer worden structureel in voorjaar en najaar geïnformeerd.</text:span></text:p>
      <text:p text:style-name="ifm_p_indent.0mm_mleft.9mm_ifm"><text:span text:style-name="ifm_span_font.italic_ifm">De Eerste Kamer wordt verzocht de termijn te verschuiven naar 1 januari 2022.</text:span></text:p>
      <text:p text:style-name="ifm_p_indent.-9mm_mleft.9mm_ifm">41)<text:tab/>De Minister van Binnenlandse Zaken en Koninkrijksrelaties zegt de Eerste Kamer, naar aanleiding van een opmerking van het lid Verkerk (ChristenUnie), toe de monitor ouderenhuisvesting naar de Eerste Kamer te sturen (T03048)</text:p>
      <text:p text:style-name="ifm_p_indent.0mm_mleft.9mm_ifm"><text:span text:style-name="ifm_span_font.italic_ifm">Op 22 januari 2021 is de monitor ouderenhuisvesting 2020 naar de Eerste Kamer gestuurd (Kamerstukken I 2020/21, </text:span><text:span text:style-name="ifm_span_font.italic_ifm">35 347, nr. R</text:span><text:span text:style-name="ifm_span_font.italic_ifm">). De volgende monitor zal in het tweede kwartaal van 2022 naar zowel de Eerste- als Tweede Kamer worden gezonden.</text:span></text:p>
      <text:p text:style-name="ifm_p_indent.0mm_mleft.9mm_ifm"><text:span text:style-name="ifm_span_font.italic_ifm">De Eerste Kamer wordt verzocht de termijn te verschuiven naar 1 juli 2022.</text:span></text:p>
      <text:p text:style-name="ifm_p_indent.-9mm_mleft.9mm_ifm">42)<text:tab/>De Minister van Binnenlandse Zaken en Koninkrijksrelaties zegt de Kamer, naar aanleiding van een vraag van de leden Kluit (GroenLinks) en Crone (PvdA), toe nog eens na te zullen denken over een cumulatief effectonderzoek met betrekking tot de milieueffectrapportages (MER’s) van gemeenten en provincies. (T03063)</text:p>
      <text:p text:style-name="ifm_p_indent.0mm_mleft.9mm_ifm"><text:span text:style-name="ifm_span_font.italic_ifm">Het Planbureau voor de Leefomgeving (PBL) heeft onderzoek verricht naar de mogelijkheden van het maken van prognoses van zachte waarden. Het onderzoek wordt in het najaar 2021 aan de Eerste Kamer toegezonden.</text:span></text:p>
      <text:p text:style-name="ifm_p_indent.0mm_mleft.9mm_ifm"><text:span text:style-name="ifm_span_font.italic_ifm">De Eerste Kamer wordt verzocht de termijn te verschuiven naar 30 november 2021.</text:span></text:p>
      <text:p text:style-name="ifm_p_indent.-9mm_mleft.9mm_ifm">43)<text:tab/>De Minister van Binnenlandse Zaken en Koninkrijksrelaties zegt de Kamer, naar aanleiding van een vraag van het lid Nicolaï (PvdD), toe te leren van onderzoeken in het buitenland over het houden van verkiezingen in relatie tot COVID-19 en de Eerste Kamer die onderzoeken – indien voorhanden – te doen toekomen (T03155)</text:p>
      <text:p text:style-name="ifm_p_indent.0mm_mleft.9mm_ifm"><text:span text:style-name="ifm_span_font.italic_ifm">Er is eerder aan de Eerste Kamer een overzicht gestuurd van hoe andere landen omgaan met verkiezingen in relatie tot covid-19 (zie Kamerstukken I 2019/20, </text:span><text:span text:style-name="ifm_span_font.italic_ifm">35 165, C</text:span><text:span text:style-name="ifm_span_font.italic_ifm">, blg. 944788). Een aanvullend overzicht over de invloed van covid-19 op de organisatie van verkiezingen kan worden gevonden op de website van de Electoral Integrity Project: </text:span><text:span text:style-name="ifm_span_font.italic_ifm">Covid and elections research – The Electoral Integrity Project EIP</text:span><text:span text:style-name="ifm_span_font.italic_ifm"> en de website van International IDEA: </text:span><text:span text:style-name="ifm_span_font.italic_ifm">Global overview of COVID-19: Impact on elections | International IDEA</text:span><text:span text:style-name="ifm_span_font.italic_ifm">.</text:span></text:p>
      <text:p text:style-name="ifm_p_indent.0mm_mleft.9mm_ifm"><text:span text:style-name="ifm_span_font.italic_ifm">Over de eventuele impact van het houden van verkiezingen in het buitenland op de verspreiding van het coronavirus zijn het ministerie geen nadere onderzoeken bekend.</text:span></text:p>
      <text:p text:style-name="ifm_p_indent.-9mm_mleft.9mm_ifm">44)<text:tab/>De Minister van Binnenlandse Zaken en Koninkrijksrelaties zegt de Kamer, naar aanleiding van een vraag van het lid Pijlman (D66), toe de evaluatie van de Woningbouwimpuls aan de Eerste Kamer te doen toekomen (T03195)</text:p>
      <text:p text:style-name="ifm_p_indent.0mm_mleft.9mm_ifm"><text:span text:style-name="ifm_span_font.italic_ifm">De Eerste Kamer is op 8 oktober 2021 per brief geïnformeerd (Kamerstukken I 2021/22, </text:span><text:span text:style-name="ifm_span_font.italic_ifm">35 488, nr. E</text:span><text:span text:style-name="ifm_span_font.italic_ifm">).</text:span></text:p>
      <text:p text:style-name="ifm_p_indent.-9mm_mleft.9mm_ifm">45)<text:tab/>De Minister van Binnenlandse Zaken en Koninkrijksrelaties zegt de Kamer, naar aanleiding van vragen van de leden De Boer (GroenLinks) toe beide Kamers te informeren over het onderzoek naar de mogelijke vormen van huurprijsregeling in de vrije sector naar aanleiding van de motie-Van Eijs, dat voor de zomer zou moeten zijn afgerond (T03198)</text:p>
      <text:p text:style-name="ifm_p_indent.0mm_mleft.9mm_ifm"><text:span text:style-name="ifm_span_font.italic_ifm">De Eerste Kamer is op 3 november 2021 per brief geïnformeerd (Kamerstukken I 2021/22, </text:span><text:span text:style-name="ifm_span_font.italic_ifm">35 488, nr. F</text:span><text:span text:style-name="ifm_span_font.italic_ifm">).</text:span></text:p>
      <text:h text:style-name="ifm_p_font.bold_mt.3.76mm_page.keep-with-next_ifm" text:outline-level="1">Rappelabele toezeggingen EK Binnenlandse Zaken en Koninkrijksrelaties (Vooruitblik)</text:h>
      <text:p text:style-name="ifm_p_indent.-9mm_mleft.9mm_ifm">1)<text:tab/>De Minister zegt de Eerste Kamer, naar aanleiding van een vraag van het lid Lokin-Sassen (CDA), toe de formulering van de artikel 93 en 94 Grondwet te betrekken in een meer integrale grondwetsherziening (31 570) (T01443)</text:p>
      <text:p text:style-name="ifm_p_indent.0mm_mleft.9mm_ifm"><text:span text:style-name="ifm_span_font.italic_ifm">De Eerste Kamer wordt geïnformeerd zodra besloten is tot de bedoelde meer integrale grondwetsherziening. Er is vooralsnog nog geen zicht op een dergelijke herziening.</text:span></text:p>
      <text:p text:style-name="ifm_p_indent.-9mm_mleft.9mm_ifm">2)<text:tab/>De Minister van Binnenlandse Zaken en Koninkrijksrelaties zegt de Kamer, naar aanleiding van een vraag van het lid De Graaf (D66), toe de lacune van kandidaten die zich hebben afgesplitst, zich niet als vereniging organiseren en daardoor niet (direct) onder de wet vallen, bij een volgende gelegenheid te dichten, wanneer dit in de praktijk voorkomt (T01687)</text:p>
      <text:p text:style-name="ifm_p_indent.0mm_mleft.9mm_ifm"><text:span text:style-name="ifm_span_font.italic_ifm">Afgedaan. Sinds de inwerkingtreding van</text:span><text:span text:style-name="ifm_span_font.italic_ifm">de Wet financiering politieke partijen (Wfpp) heeft deze situatie zich nog nooit voorgedaan. Bovendien is er zelfs als dit in de praktijk zou gebeuren geen hiaat in de transparantie van giften, want deze afgesplitste Kamerleden vallen dan onder diverse reglementen van de Tweede Kamer. Om deze redenen wordt de toezegging als afgedaan beschouwd.</text:span></text:p>
      <text:p text:style-name="ifm_p_indent.-9mm_mleft.9mm_ifm">3)<text:tab/>De Minister van Binnenlandse Zaken en Koninkrijksrelaties zegt de Eerste Kamer, naar aanleiding van vragen en opmerkingen van de leden De Graaf (D66), Barth (PvdA) en Bikker (ChristenUnie), toe om het Huis voor klokkenluiders in kaart te laten brengen waar er een reële benadeling van niet-werknemers ontstaat of zou kunnen ontstaan waartegen met een benadelingsverbod wellicht een wapen zou kunnen worden gegenereerd. Vervolgens komt hij ofwel met een wetsvoorstel ofwel met een toelichting waarom het buiten de wet om zou moeten worden opgelost. Binnen een maand komt de Minister met een brief over hoe hij de motie-Bikker c.s. over deze materie uit gaat voeren (T02238)</text:p>
      <text:p text:style-name="ifm_p_indent.0mm_mleft.9mm_ifm"><text:span text:style-name="ifm_span_font.italic_ifm">De Eerste Kamer wordt verzocht de termijn te verschuiven naar 1 maart 2022. Het wetsvoorstel bescherming klokkenluiders (</text:span><text:span text:style-name="ifm_span_font.italic_ifm">35 851</text:span><text:span text:style-name="ifm_span_font.italic_ifm">) waarin dit wordt geregeld is op dit moment in behandeling bij de Tweede Kamer.</text:span></text:p>
      <text:p text:style-name="ifm_p_indent.-9mm_mleft.9mm_ifm">4)<text:tab/>De Staatssecretaris van Binnenlandse Zaken en Koninkrijksrelaties zegt de Eerste Kamer, naar aanleiding van vragen en opmerkingen van diverse leden toe, de Kamer ieder kwartaal te informeren over de voorzieningen die bij de Tijdelijke wet taakverwaarlozing Sint Eustatius zijn en worden getroffen. De eerste kwartaalrapportage zal uiterlijk 1 juni 2018 met de Kamer worden gedeeld (in het kader van toezegging T02531). Daarbij gaat het onder andere over de voortgang in de criteria en indicatoren die zijn ontwikkeld om de afbouw van het bijzondere regime mogelijk te maken. De resultaten op bestuurlijk vlak, de infrastructuur en op sociaaleconomisch terrein, waaronder de bestrijding van armoede. En om de stappen die de regeringscommissaris, de Staatssecretaris en het bewindspersonenoverleg Caribisch Nederland zetten of mogelijk maken (T02532)</text:p>
      <text:p text:style-name="ifm_p_indent.0mm_mleft.9mm_ifm"><text:span text:style-name="ifm_span_font.italic_ifm">De Eerste Kamer ontvangt – conform bestaand beleid – in november 2021 en in mei 2022 de volgende voortgangsrapportages Sint Eustatius.</text:span></text:p>
      <text:p text:style-name="ifm_p_indent.0mm_mleft.9mm_ifm"><text:span text:style-name="ifm_span_font.italic_ifm">De Eerste Kamer wordt verzocht de einddatum van de toezegging te verschuiven naar 1 juni 2022.</text:span></text:p>
      <text:p text:style-name="ifm_p_indent.-9mm_mleft.9mm_ifm">5)<text:tab/>De Staatssecretaris van Binnenlandse Zaken en Koninkrijksrelaties (BZK) zegt de Eerste Kamer, naar aanleiding van vragen en opmerkingen van diverse leden toe, de Raad van State op korte termijn om voorlichting te vragen over de wijze waarop de Nederlandse regering met Caribisch Nederland omgaat (inclusief de rol van de gezaghebber, het Cft en de Rijksvertegenwoordiger in relatie tot de bewindspersoon) en over de coördinerende rol van de Staatssecretaris van BZK ten aanzien van Caribisch Nederland. De voorlichtingsaanvraag zal met de Kamer worden gedeeld (T02533)</text:p>
      <text:p text:style-name="ifm_p_indent.0mm_mleft.9mm_ifm"><text:span text:style-name="ifm_span_font.italic_ifm">Samen met de openbare lichamen is gewerkt aan een nadere analyse en mogelijke oplossingsrichtingen aangaande de kabinetsreactie Raad van State/IBO. In de komende maanden worden ambtelijke en bestuurlijke gesprekken gevoerd met de openbare lichamen – en interdepartementaal – om tot concrete afspraken en vervolgstappen te komen.</text:span></text:p>
      <text:p text:style-name="ifm_p_indent.0mm_mleft.9mm_ifm"><text:span text:style-name="ifm_span_font.italic_ifm">Het streven is om uiterlijk medio 2022 tot afspraken te komen over de uitvoeringsagenda´s met elk van de openbare lichamen.</text:span></text:p>
      <text:p text:style-name="ifm_p_indent.0mm_mleft.9mm_ifm"><text:span text:style-name="ifm_span_font.italic_ifm">De Eerste Kamer wordt daarom verzocht de einddatum van de toezegging te verschuiven naar 1 juli 2022.</text:span></text:p>
      <text:p text:style-name="ifm_p_indent.-9mm_mleft.9mm_ifm">6)<text:tab/>De Minister voor Milieu en Wonen zegt de Eerste Kamer, naar aanleiding van een vraag van het lid Kluit (GroenLinks), toe de Kamer te informeren over privacyaspecten inzake de vergunningaanvragen en meldingen met betrekking tot de uitbouw van het Digitaal Stelsel Omgevingswet (DSO) (T02867)</text:p>
      <text:p text:style-name="ifm_p_indent.0mm_mleft.9mm_ifm"><text:span text:style-name="ifm_span_font.italic_ifm">De toezegging betreft een onderdeel van uitbouw Digitaal Stelsel Omgevingswet (DSO). De Kamer wordt hierover na inwerkingtreding van de Omgevingswet nader over geïnformeerd.</text:span></text:p>
      <text:p text:style-name="ifm_p_indent.0mm_mleft.9mm_ifm"><text:span text:style-name="ifm_span_font.italic_ifm">De Eerste Kamer wordt verzocht de einddatum van de toezegging te wijzigen in 1 januari 2023, vanwege de verschuiving van de inwerkingtreding van de Omgevingswet.</text:span></text:p>
      <text:p text:style-name="ifm_p_indent.-9mm_mleft.9mm_ifm">7)<text:tab/>De Minister voor Milieu en Wonen zegt de Eerste Kamer, naar aanleiding van een vraag van het lid Janssen (SP), toe bij de doorlichting van het milieurecht te bezien waar de bewijslast betreffende best beschikbare technieken (BBT) ligt bij het aanpassen van vergunningen (T02873)</text:p>
      <text:p text:style-name="ifm_p_indent.0mm_mleft.9mm_ifm"><text:span text:style-name="ifm_span_font.italic_ifm">De Eerste Kamer wordt – conform toezegging – voor 1 januari 2022 geïnformeerd. Het Ministerie van Infrastructuur en Waterstaat heeft het voortouw in de inhoudelijke beantwoording van deze toezegging.</text:span></text:p>
      <text:p text:style-name="ifm_p_indent.-9mm_mleft.9mm_ifm">8)<text:tab/>De Staatssecretaris van Binnenlandse Zaken en Koninkrijksrelaties zegt de Eerste Kamer, naar aanleiding van een vraag van het lid Crone (PvdA), toe de inwerkingtreding van artikel 4.22 van de Wet elektronische publicaties op te schorten tot het moment dat ook de Wet kwaliteitsborging voor het bouwen en de Omgevingswet in werking treden. Hij zal dit bevestigen in een brief (T02946)</text:p>
      <text:p text:style-name="ifm_p_indent.0mm_mleft.9mm_ifm"><text:span text:style-name="ifm_span_font.italic_ifm">Afgedaan. Aan de toezegging is voldaan. De Eerste Kamer is op 29 juni 2020 per brief geïnformeerd (Kamerstukken I, 2019/20, </text:span><text:span text:style-name="ifm_span_font.italic_ifm">35 218, nr. G</text:span><text:span text:style-name="ifm_span_font.italic_ifm">)</text:span></text:p>
      <text:p text:style-name="ifm_p_indent.-9mm_mleft.9mm_ifm">9)<text:tab/>De Minister van Binnenlandse Zaken en Koninkrijksrelaties zegt de Eerste Kamer toe dat zij het inwerkingtredings-KB betreffende de Omgevingswet niet eerder ter bekrachtiging voorlegt aan de Koning dan nadat de beraadslaging in de Eerste Kamer is afgerond en de Eerste Kamer heeft ingestemd (T03129)</text:p>
      <text:p text:style-name="ifm_p_indent.0mm_mleft.9mm_ifm"><text:span text:style-name="ifm_span_font.italic_ifm">De toezegging is bevestigd in een schriftelijk overleg over de uitkomsten van het tweede bestuurlijkoverlegover de inwerkingtreding van de Omgevingswet (Kamerstukken 2020/21, </text:span><text:span text:style-name="ifm_span_font.italic_ifm">33 118, CK</text:span><text:span text:style-name="ifm_span_font.italic_ifm">).</text:span></text:p>
      <text:p text:style-name="ifm_p_indent.0mm_mleft.9mm_ifm"><text:span text:style-name="ifm_span_font.italic_ifm">Het inwerkingtredings-KB is nog niet bij beide Kamers voorgehangen. De behandeling van het inwerkingtredings-KB is nog niet ingepland. Op dit moment is de verwachting dat het KB in het eerste kwartaal van 2022 naar de Kamer wordt gestuurd.</text:span></text:p>
      <text:p text:style-name="ifm_p_indent.0mm_mleft.9mm_ifm"><text:span text:style-name="ifm_span_font.italic_ifm">De Eerste Kamer wordt verzocht de einddatum van de toezegging te verschuiven naar 1 april 2022.</text:span></text:p>
      <text:p text:style-name="ifm_p_indent.-9mm_mleft.9mm_ifm">10)<text:tab/>De Minister van Binnenlandse Zaken en Koninkrijksrelaties zegt de Eerste Kamer, naar aanleiding van een vraag van het lid Kluit (GroenLinks), toe dat een drietal aspecten rondom de invoering van de Omgevingswet geregeld moeten zijn, te weten:</text:p>
      <text:p text:style-name="ifm_p_indent.-7mm_mleft.16mm_ifm">1.<text:tab/>dat het Digitaal Stelsel Omgevingswet (DSO) werkt;</text:p>
      <text:p text:style-name="ifm_p_indent.-7mm_mleft.16mm_ifm">2.<text:tab/>dat de financiële afspraken tussen de decentrale overheden en het Rijk ten aanzien van de uitvoering van het stelsel en ten aanzien van het beheer en onderhoud van het DSO zijn gemaakt, en dat deze ook zijn geborgd voor zover het over de Rijksbijdrage gaat in de begrotingen van het Rijk;</text:p>
      <text:p text:style-name="ifm_p_indent.-7mm_mleft.16mm_ifm">3.<text:tab/>dat verschillende uitvoeringsorganisaties – zoals de rechtspraak en de VTH-kolom – hebben aangegeven dat zij gereed zijn voor de uitvoering en dat daartoe ook een uitvoeringstoets is gedaan (T03130)</text:p>
      <text:p text:style-name="ifm_p_indent.0mm_mleft.9mm_ifm"><text:span text:style-name="ifm_span_font.italic_ifm">Afgedaan. De Eerste Kamer is op 30 april 2021 per brief geïnformeerd over de uitvoering van deze toezegging (Kamerstukken I, 2020/21, </text:span><text:span text:style-name="ifm_span_font.italic_ifm">33 118, CD</text:span><text:span text:style-name="ifm_span_font.italic_ifm">).</text:span></text:p>
      <text:p text:style-name="ifm_p_indent.0mm_mleft.9mm_ifm"><text:span text:style-name="ifm_span_font.italic_ifm">De Minister heeft in het debat niet expliciet toegezegd dat er voor deze specifieke uitvoeringsorganisaties een aparte uitvoeringstoets nodig is. De Eerste Kamer is op 23 april 2021 per brief geïnformeerd over de voortgang van de implementatie bij de rechtspraak en de omgevingsdiensten (Kamerstukken I, 2020/21, </text:span><text:span text:style-name="ifm_span_font.italic_ifm">33 118, CC</text:span><text:span text:style-name="ifm_span_font.italic_ifm">).</text:span></text:p>
      <text:p text:style-name="ifm_p_indent.-9mm_mleft.9mm_ifm">11)<text:tab/>De Minister van Binnenlandse Zaken en Koninkrijksrelaties zegt de Eerste Kamer, naar aanleiding van een vraag van het lid Kluit (GroenLinks), toe dat zij in september 2021 de Kamer een brief toezendt waarin onderbouwd wordt of de invoering van de Omgevingswet wel of niet gereed is en wat de aspecten daarbij waren (T03131)</text:p>
      <text:p text:style-name="ifm_p_indent.0mm_mleft.9mm_ifm"><text:span text:style-name="ifm_span_font.italic_ifm">De Eerste Kamer heeft op 30 september 2021 een bief ontvangen (Kamerstukken 2020/21, </text:span><text:span text:style-name="ifm_span_font.italic_ifm">33 118, CK</text:span><text:span text:style-name="ifm_span_font.italic_ifm">) waarin het proces voor inwerkingtreding van de Omgevingswet wordt geschetst. De aangekondigde brief van uiterlijk begin november zal de voortgangsinformatie bevatten.</text:span></text:p>
      <text:p text:style-name="ifm_p_indent.0mm_mleft.9mm_ifm"><text:span text:style-name="ifm_span_font.italic_ifm">De Eerste Kamer wordt daarmee – conform toezegging – voor 1 januari 2022 geïnformeerd.</text:span></text:p>
      <text:p text:style-name="ifm_p_indent.-9mm_mleft.9mm_ifm">12)<text:tab/>De Minister van Binnenlandse Zaken en Koninkrijksrelaties zegt de Kamer, naar aanleiding van een vraag van het lid Van der Linden (Fractie-Nanninga), toe in een overleg met de VNG te polsen of gemeenten behoefte hebben aan een handleiding om in de praktijk met woningcorporaties maatwerk te kunnen bieden in de woningmarkt (T03194)</text:p>
      <text:p text:style-name="ifm_p_indent.0mm_mleft.9mm_ifm"><text:span text:style-name="ifm_span_font.italic_ifm">De Eerste Kamer wordt – conform toezegging – voor 1 januari 2022 geïnformeerd.</text:span></text:p>
      <text:p text:style-name="ifm_p_indent.-9mm_mleft.9mm_ifm">13)<text:tab/>De Minister van Binnenlandse Zaken en Koninkrijksrelaties zegt de Kamer, naar aanleiding van een opmerking van het lid Van der Linden (Fractie-Nanninga), toe de reactie op de evaluatie van de schenkingsvrijstelling voor de eigen woning aan beide Kamers te doen toekomen (T03196)</text:p>
      <text:p text:style-name="ifm_p_indent.0mm_mleft.9mm_ifm"><text:span text:style-name="ifm_span_font.italic_ifm">Afgedaan. Aan de toezegging is voldaan. De Eerste Kamer is op 30 juni 2021 per brief geïnformeerd (Kamerstukken I 2020/21, </text:span><text:span text:style-name="ifm_span_font.italic_ifm">35 518, nr. G</text:span><text:span text:style-name="ifm_span_font.italic_ifm">).</text:span></text:p>
      <text:p text:style-name="ifm_p_indent.-9mm_mleft.9mm_ifm">14)<text:tab/>De Minister van Binnenlandse Zaken en Koninkrijksrelaties zegt de Kamer, naar aanleiding van een vraag van het lid Raven (OSF), toe in de gesprekken die de Minister voert met de regio’s over de plancapaciteit de mogelijkheid om in en om dorpen en kernen uit te breiden te betrekken (T03199)</text:p>
      <text:p text:style-name="ifm_p_indent.0mm_mleft.9mm_ifm"><text:span text:style-name="ifm_span_font.italic_ifm">De Eerste Kamer wordt – conform toezegging – voor 1 januari 2022 geïnformeerd.</text:span></text:p>
      <text:p text:style-name="ifm_p_indent.-9mm_mleft.9mm_ifm">15)<text:tab/>De Minister van BZK zegt de Kamer, naar aanleiding van een vraag van het lid Koole (PvdA), toe te gaan kijken naar een beter functionerend stelsel, dat meer budgettaire stabiliteit en autonomie geeft voor de gemeente (T03207)</text:p>
      <text:p text:style-name="ifm_p_indent.0mm_mleft.9mm_ifm"><text:span text:style-name="ifm_span_font.italic_ifm">De Eerste Kamer wordt verzocht de termijn te verschuiven naar 1 juni 2022, zodat een volgend kabinet besluiten kan nemen over de balans tussen de bestuurlijke en financiële verhoudingen.</text:span></text:p>
      <text:p text:style-name="ifm_p_indent.-9mm_mleft.9mm_ifm">16)<text:tab/>De Minister van BZK zegt de Kamer, naar aanleiding van een vraag van het lid Koole (PvdA), toe een aanvullende integrale rapportage te maken over de trends van alle uitkeringen aan de decentrale overheden en over de gevolgen van die uitkeringen voor de financiële positie van de gemeenten (T03208)</text:p>
      <text:p text:style-name="ifm_p_indent.0mm_mleft.9mm_ifm"><text:span text:style-name="ifm_span_font.italic_ifm">De Eerste Kamer wordt verzocht de termijn te verschuiven naar 1 juni 2022, vanwege:</text:span></text:p>
      <text:p text:style-name="ifm_p_indent.-7mm_mleft.16mm_ifm">1.<text:tab/><text:span text:style-name="ifm_span_font.italic_ifm">Bundelen van informatie. De Minister van BZK is verplicht (op grond van de Financiële-verhoudingswet) om eind mei een rapportage over de trends met betrekking tot specifieke uitkeringen te maken. De wens is deze verplichte rapportage over één aspect van het uitkeringsstelsel uit te breiden met andere trends. Daarmee wordt voorkomen dat meerdere rapportages over hetzelfde hoeven te worden uitgebracht.</text:span></text:p>
      <text:p text:style-name="ifm_p_indent.-7mm_mleft.16mm_ifm">2.<text:tab/><text:span text:style-name="ifm_span_font.italic_ifm">Actuele informatie. Daarnaast is 1 januari 2022 nog geen informatie beschikbaar over de uitkeringen over 2021, en kan alleen worden gerapporteerd over trends tot en met 2020. Informatie over 2021 is wel beschikbaar in mei 2022 (jaarstukken departementen). De verschuiving naar 1 juni 2022 betekent daardoor dat de rapportage meer actuele informatie bevat.</text:span></text:p>
      <text:p text:style-name="ifm_p_indent.-9mm_mleft.9mm_ifm">17)<text:tab/>DeMinister van BZK zegt de Kamer, naar aanleiding van een vraag opmerking van het lid Koole (PvdA), toe te overwegen of (de vastlegging van de) medeondertekening door de Minister van BZK bij wetten die het lokaal en provinciaal openbaar bestuur aangaan, van toegevoegde waarde is (T03209)</text:p>
      <text:p text:style-name="ifm_p_indent.0mm_mleft.9mm_ifm"><text:span text:style-name="ifm_span_font.italic_ifm">De Eerste Kamer wordt verzocht de termijn te verschuiven naar 1 april 2022, zodat de Minister van BZK van een nieuw kabinet de Eerste Kamer hierover kan informeren.</text:span></text:p>
      <text:p text:style-name="ifm_p_indent.-9mm_mleft.9mm_ifm">18)<text:tab/>De Minister van BZK zegt de Kamer, naar aanleiding van een vraag van het lid Koole (PvdA), toe ervoor te zorgen dat de financiële middelen in ieder geval beschikbaar zijn voor gemeenten voor het jaar 2022 (T03210)</text:p>
      <text:p text:style-name="ifm_p_indent.0mm_mleft.9mm_ifm"><text:span text:style-name="ifm_span_font.italic_ifm">Afgedaan. Aan de toezegging is voldaan. De Eerste Kamer is reeds geïnformeerd met het versturen van de Ontwerpbegroting 2022 van het Gemeentefonds (Kamerstukken I, 2021/22, </text:span><text:span text:style-name="ifm_span_font.italic_ifm">35 925 B</text:span><text:span text:style-name="ifm_span_font.italic_ifm">).</text:span></text:p>
      <text:p text:style-name="ifm_p_indent.-9mm_mleft.9mm_ifm">19)<text:tab/>De Minister van BZK zegt de Kamer, naar aanleiding van een vraag van het lid Van der Linden (Fractie-Nanninga), toe om op het geëigende moment haar inbreng over de verhouding centrale en decentrale overheden bij de (in)formateur met de Kamer te delen (T03211)</text:p>
      <text:p text:style-name="ifm_p_indent.0mm_mleft.9mm_ifm"><text:span text:style-name="ifm_span_font.italic_ifm">Afgedaan. Aan de toezegging is voldaan. De Eerste Kamer is reeds op 1 juli 2021 per brief geïnformeerd (Kamerstukken I 2020/21, </text:span><text:span text:style-name="ifm_span_font.italic_ifm">35 570 VII, nr. 104</text:span><text:span text:style-name="ifm_span_font.italic_ifm">).</text:span></text:p>
      <text:p text:style-name="ifm_p_indent.-9mm_mleft.9mm_ifm">20)<text:tab/>De Minister van BZK zegt de Kamer, naar aanleiding van een vraag van het lid Van Hattem (PVV), toe na te gaan of de verslagen van de landelijke regietafels, in ieder geval de Landelijke Regietafel Migratie, openbaar zijn en hoe duidelijkheid gecreëerd kan worden voor wat betreft de verantwoording van dergelijke regietafels (T03212)</text:p>
      <text:p text:style-name="ifm_p_indent.0mm_mleft.9mm_ifm"><text:span text:style-name="ifm_span_font.italic_ifm">De Eerste Kamer wordt – conform toezegging – voor 1 januari 2022 geïnformeerd.</text:span></text:p>
      <text:p text:style-name="ifm_p_indent.-9mm_mleft.9mm_ifm">21)<text:tab/>DeMinister van BZK zegt de Kamer, naar aanleiding van een vraag van de leden Koole (PvdA) en Verkerk (ChristenUnie), toe om in het gesprek te gaan met medeoverheden en daarin mee te nemen om ruimte te laten voor differentiatie c.q. maatwerk en in de bestaande democratische structuren niet nog een (gekozen) laag aan te brengen (T03213)</text:p>
      <text:p text:style-name="ifm_p_indent.0mm_mleft.9mm_ifm"><text:span text:style-name="ifm_span_font.italic_ifm">Afgedaan. Aan de toezegging is voldaan. De Eerste Kamer is reeds op 1 juli per brief geïnformeerd (Kamerstukken I 2020/21, </text:span><text:span text:style-name="ifm_span_font.italic_ifm">35 570 VII, nr. 104</text:span><text:span text:style-name="ifm_span_font.italic_ifm">).</text:span></text:p>
      <text:p text:style-name="ifm_p_indent.-9mm_mleft.9mm_ifm">22)<text:tab/>DeMinister van BZK zegt de Kamer, naar aanleiding van een opmerking van het lid Kox (SP), toe een reparatiewet in te dienen waarin wordt voorgesteld om de verlenging van tijdelijke huurcontracten van twee naar drie jaar (amendement-Koerhuis) niet in werking te laten treden (T03245)</text:p>
      <text:p text:style-name="ifm_p_indent.0mm_mleft.9mm_ifm"><text:span text:style-name="ifm_span_font.italic_ifm">Afgedaan. De wet ligt in de Tweede Kamer. Op 25 oktober 2021 is de Reparatiewet tijdelijke huurcontracten bij de Tweede Kamer ingediend om zoals toegezegd aan de Eerste Kamer (T03245) de verruiming van generieke tijdelijke huurcontracten van twee naar drie jaar niet in werking te laten treden.</text:span></text:p>
      <text:p text:style-name="ifm_p_indent.-9mm_mleft.9mm_ifm">23)<text:tab/>De Minister van BZK zegt de Eerste Kamer, naar aanleiding van vragen van de leden Dittrich (D66) en Nicolaï (PvdD), toe de analyse door het Ministerie van BZK van de uitspraken van (de Grote Kamer van) het Europese Hof voor de rechten van de Mens over bulkinterceptie /bulkdata en de Conventie 108+ na de zomer met de Kamer te delen (T03246)</text:p>
      <text:p text:style-name="ifm_p_indent.-9mm_mleft.9mm_ifm">24)<text:tab/>De Minister van BZK zegt de Eerste Kamer, naar aanleiding van vragen van de leden Dittrich (D66) en Nicolaï (PvdD), toe Conventie 108+ te ratificeren en de Rijkswet daartoe na het zomerreces in te dienen. (T03247)</text:p>
      <text:p text:style-name="ifm_p_indent.0mm_mleft.9mm_ifm"><text:span text:style-name="ifm_span_font.italic_ifm">De Eerste Kamer wordt – conform beide toezeggingen – voor 1 januari 2022 geïnformeerd.</text:span></text:p>
      <text:p text:style-name="ifm_p_indent.-9mm_mleft.9mm_ifm">25)<text:tab/>De Minister van BZK zegt de Kamer, naar aanleiding van een vraag van het lid Koole (PvdA), toe de Kamer te informeren over de opzet van de evaluatie waarin bekeken moet worden of de nieuwe fusiegemeente Maashorst kan blijven bestaan (T03262)</text:p>
      <text:p text:style-name="ifm_p_indent.0mm_mleft.9mm_ifm"><text:span text:style-name="ifm_span_font.italic_ifm">De Eerste Kamer wordt verzocht de termijn te verschuiven naar 1 mei 2022, omdat de opzet van de evaluatie pas definitief kan worden gemaakt na de vorming van de nieuwe gemeente Maashors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VII, A<text:tab/><text:page-number text:select-page="current"/></text:p>
      </style:footer>
    </style:master-page>
    <style:master-page xmlns:sdu-fn="http://schema.sdu.nl/2011/07/functions" style:name="Landscape" style:page-layout-name="landscape-margin-text">
      <style:footer>
        <text:p text:style-name="footer">Eerste Kamer, vergaderjaar 2021-2022, 35 925 V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Verslag van een schriftelijk overleg met de minister van Binnenlandse Zaken en Koninkrijksrelaties over (deels) openstaande toezeggingen</dc:title>
    <meta:user-defined meta:name="OVERHEIDop.ParlID/DC.identifier">kst-35925-VII-A</meta:user-defined>
    <meta:user-defined meta:name="OVERHEIDop.ondernummer">A</meta:user-defined>
    <meta:user-defined meta:name="DCTERMS.W3CDTF/DCTERMS.available">2021-11-16</meta:user-defined>
    <meta:user-defined meta:name="OVERHEIDop.KamerstukTypen/DC.type">Verslag</meta:user-defined>
    <meta:user-defined meta:name="DCTERMS.W3CDTF/OVERHEIDop.datumVergadering"/>
    <meta:user-defined meta:name="OVERHEIDop.dossiernummer">35925-VII;35925-IV</meta:user-defined>
    <meta:user-defined meta:name="OVERHEIDop.documenttitel">Verslag van een schriftelijk overleg met de minister van Binnenlandse Zaken en Koninkrijksrelaties over (deels) openstaande toezegging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Binnenlandse Zaken en Koninkrijksrelaties (VII) voor het jaar 2022; Verslag van een schriftelijk overleg met de minister van Binnenlandse Zaken en Koninkrijksrelaties over (deels) openstaande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1-15</meta:user-defined>
    <meta:user-defined meta:name="OVERHEIDop.dossiertitel">Vaststelling van de begrotingsstaten van het Ministerie van Binnenlandse Zaken en Koninkrijksrelaties (VII) voor het jaar 2022</meta:user-defined>
    <meta:user-defined meta:name="OVERHEIDop.versieInformatie"/>
  </office:meta>
</office:document-meta>
</file>