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96<text:tab/>AMENDEMENT VAN HET LID LEIJTEN</text:h>
      <text:p text:style-name="ifm_p_ifm">Ontvangen 26 november 2021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<text:span text:style-name="ifm_span_font.bold_ifm">artikel 4 Energietransitie gebouwde omgeving en bouwkwaliteit</text:span> wordt het verplichtingenbedrag <text:span text:style-name="ifm_span_font.bold_ifm">verhoogd</text:span> met <text:span text:style-name="ifm_span_font.bold_ifm">€ 614.000</text:span> (x € 1.000)</text:p>
      <text:h text:style-name="ifm_p_mt.5.08mm_ifm" text:outline-level="2">II</text:h>
      <text:p text:style-name="ifm_p_mt.3.76mm_indent.0.13in_ifm">In <text:span text:style-name="ifm_span_font.bold_ifm">artikel 4 Energietransitie gebouwde omgeving en bouwkwaliteit</text:span> wordt het uitgavenbedrag <text:span text:style-name="ifm_span_font.bold_ifm">verhoogd</text:span> met <text:span text:style-name="ifm_span_font.bold_ifm">€ 67.000</text:span> (x € 1.000)</text:p>
      <text:h text:style-name="ifm_p_font.bold_mt.5.08mm_page.keep-with-next_ifm" text:outline-level="2">Toelichting</text:h>
      <text:p text:style-name="ifm_p_mt.4.23mm_indent.0.13in_ifm">Dit amendement betreft het inzetten van de middelen die op de aanvullende post van Financiën zijn gereserveerd voor de stimulering van nulemissievoertuigen voor een ander doel: het verduurzamen van woningen met een laag energielabel (E/F/G).</text:p>
      <text:p text:style-name="ifm_p_indent.0.13in_ifm">Het betreft een reservering van 614 miljoen euro voor de jaren 2022–2025 (antwoord 229 bij de Begroting EZK). Voor 2022 gaat het om een bedrag van 67 miljoen euro.</text:p>
      <text:p text:style-name="ifm_p_mt.5.08mm_ifm"><text:line-break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Amendement; Amendement van het lid Leijten over het verduurzamen van woningen met een laag energielabel</dc:title>
    <meta:user-defined meta:name="OVERHEIDop.ParlID/DC.identifier">kst-35925-VII-96</meta:user-defined>
    <meta:user-defined meta:name="OVERHEIDop.ondernummer">96</meta:user-defined>
    <meta:user-defined meta:name="DCTERMS.W3CDTF/DCTERMS.available">2021-12-01</meta:user-defined>
    <meta:user-defined meta:name="OVERHEIDop.KamerstukTypen/DC.type">Amendement</meta:user-defined>
    <meta:user-defined meta:name="OVERHEIDop.dossiernummer">35925-VII</meta:user-defined>
    <meta:user-defined meta:name="OVERHEIDop.documenttitel">Amendement van het lid Leijten over het verduurzamen van woningen met een laag energielabel</meta:user-defined>
    <meta:user-defined meta:name="OVERHEIDop.indiener">R.M. Leijt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Vaststelling van de begrotingsstaten van het Ministerie van Binnenlandse Zaken en Koninkrijksrelaties (VII) voor het jaar 2022; Amendement; Amendement van het lid Leijten over het verduurzamen van woningen met een laag energielab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