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VII-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92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9 november 2021.</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3 januari 2021.</text:p><text:p text:style-name="ifm_p_size.6.93pt_mt.3.76mm_ifm">De voordracht voor de vast te stellen ministeriële regeling kan niet eerder worden gedaan dan 14 januari 2021.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19 november 2021</text:p>
      <text:p text:style-name="ifm_p_mt.3.76mm_ifm">Met deze brief doe ik u de evaluatie van de Tijdelijke subsidieregeling Geonovum 2017–2021 toekomen<text:note text:id="ID-1006212-d36e55" text:note-class="footnote"><text:note-citation text:label="1 ">1</text:note-citation><text:note-body><text:p text:style-name="ifm_p_font.normal_size.6.93pt_mt..5mm_indent.-0.1161in_mleft.0.1161in_ifm">Raadpleegbaar via www.tweedekamer.nl</text:p></text:note-body></text:note>. Dit doe ik op basis van de verplichting in artikel 4.24 van de Algemene wet bestuursrecht om de subsidies die berusten op een wettelijk voorschrift ten minste eenmaal in de vijf jaar te evalueren. Tevens leg ik het ontwerp van de Subsidieregeling Geonovum 2022–2027 30 dagen aan uw Kamer voor<text:note text:id="ID-1006212-d36e66" text:note-class="footnote"><text:note-citation text:label="2 ">2</text:note-citation><text:note-body><text:p text:style-name="ifm_p_font.normal_size.6.93pt_mt..5mm_indent.-0.1161in_mleft.0.1161in_ifm">Raadpleegbaar via www.tweedekamer.nl</text:p></text:note-body></text:note>. Dit ter voldoening aan artikel 4.10, zesde lid, van de Comptabiliteitswet 2016.</text:p>
      <text:p text:style-name="ifm_p_mt.3.76mm_ifm">De afgelopen vijf jaar heeft de Stichting Geonovum subsidie gekregen op grond van de Tijdelijke subsidieregeling Geonovum 2017–2021 voor de uitvoering van het basisprogramma van Geonovum. Dit basisprogramma, waarin standaardisatie en kennisverspreiding over de geo-informatie infrastructuur centraal staan, ondersteunt het beleid van Binnenlandse Zaken en Koninkrijksrelaties op het terrein van de nationale geo-informatie-infrastructuur.</text:p>
      <text:p text:style-name="ifm_p_mt.3.76mm_ifm">Uit de evaluatie blijkt dat het zeer plausibel is dat de subsidie doeltreffend is geweest: activiteiten zijn transparant en naar volle tevredenheid uitgevoerd. Positieve effecten op groei en kwaliteitsverbetering van de nationale geo-informatie-infrastructuur zijn aannemelijk en zijn bevestigd door de Programmaraad van Geonovum, hierin zijn de belangrijkste stakeholders vertegenwoordigd (o.a. het Kadaster, Rijkswaterstaat en het Ministerie van Landbouw, Natuur en Voedselkwaliteit).</text:p>
      <text:p text:style-name="ifm_p_mt.3.76mm_ifm">De evaluatie bevestigt ook het belang van de verbindende rol die Geonovum als netwerkorganisatie in de geowereld vervult. Geonovum staat als neutrale stichting boven de partijen, zorgt voor verbinding en samenhang, stelt organisaties in staat beter te presteren met geo-informatie en draagt daarmee bij aan de beleidsdoelstellingen van het Ministerie van Binnenlandse Zaken en Koninkrijksrelaties. Op basis van de positieve evaluatie is het voornemen het verlenen van subsidie aan Geonovum voort te zetten. Voortzetting van de uitvoering van het basisprogramma is van belang voor de continuïteit van het geo-informatiebeleid.</text:p>
      <text:p text:style-name="ifm_p_mt.3.76mm_ifm">Bijgaande ontwerpregeling strekt ertoe voor de komende vijf jaar de grondslag te bieden voor het verlenen van subsidie aan Geonovum voor het uitvoeren van het basisprogramma. De activiteiten die worden gesubsidieerd en de criteria waaronder die subsidiëring plaatsvindt zijn hoofdzakelijk dezelfde als in de oude regeling. Het voornemen is de regeling op 1 januari 2022 in werking te laten tr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92<text:tab/><text:page-number text:select-page="current"/></text:p>
      </style:footer>
    </style:master-page>
    <style:master-page xmlns:sdu-fn="http://schema.sdu.nl/2011/07/functions" style:name="Landscape" style:page-layout-name="landscape-margin-text">
      <style:footer>
        <text:p text:style-name="footer">Tweede Kamer, vergaderjaar 2021-2022, 35 925 VII,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regering; Evaluatie subsidie Geonovum en voorhang Subsidieregeling Geonovum 2022-2027</dc:title>
    <meta:user-defined meta:name="OVERHEIDop.ParlID/DC.identifier">kst-35925-VII-92</meta:user-defined>
    <meta:user-defined meta:name="OVERHEIDop.ondernummer">92</meta:user-defined>
    <meta:user-defined meta:name="DCTERMS.W3CDTF/DCTERMS.available">2021-11-24</meta:user-defined>
    <meta:user-defined meta:name="OVERHEIDop.KamerstukTypen/DC.type">Brief</meta:user-defined>
    <meta:user-defined meta:name="OVERHEIDop.dossiernummer">35925-VII</meta:user-defined>
    <meta:user-defined meta:name="OVERHEIDop.documenttitel">Evaluatie subsidie Geonovum en voorhang Subsidieregeling Geonovum 2022-2027</meta:user-defined>
    <meta:user-defined meta:name="OVERHEIDop.indiener">K.H. Ollongren</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Vaststelling van de begrotingsstaten van het Ministerie van Binnenlandse Zaken en Koninkrijksrelaties (VII) voor het jaar 2022; Brief regering; Evaluatie subsidie Geonovum en voorhang Subsidieregeling Geonovum 2022-202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