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8
      <text:tab/>MOTIE VAN HET LID OMTZIGT 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de wooncrisis niet is opgelost in de afgelopen periode, maar juist is verergerd;</text:p>
      <text:p text:style-name="ifm_p_mt.3.76mm_ifm">verzoekt de regering met een deltaplan te komen om de wooncrisis in zes jaar in stappen op te lossen en de stappen daarvoor vast te leggen;</text:p>
      <text:p text:style-name="ifm_p_mt.3.76mm_ifm">verzoekt de regering dat plan binnen vier maanden aan de Kamer te doen toekomen en in dat plan een aantal taboes te doorbre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Omtzigt over een deltaplan om de wooncrisis op te lossen</dc:title>
    <meta:user-defined meta:name="OVERHEIDop.ParlID/DC.identifier">kst-35925-VII-88</meta:user-defined>
    <meta:user-defined meta:name="OVERHEIDop.ondernummer">88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Omtzigt over een deltaplan om de wooncrisis op te lossen</meta:user-defined>
    <meta:user-defined meta:name="OVERHEIDop.indiener">P.H. Omtzigt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Omtzigt over een deltaplan om de wooncrisis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