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86
      <text:tab/>MOTIE VAN DE LEDEN DEN HAAN EN VAN BAARLE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er op dit moment 300.000 mensen zijn met dementie en dat dit aantal stijgt naar meer dan een half miljoen in 2040;</text:p>
      <text:p text:style-name="ifm_p_mt.3.76mm_ifm">constaterende dat mensen gemiddeld acht jaar met dementie leven, waarvan de eerste zes jaar thuis;</text:p>
      <text:p text:style-name="ifm_p_mt.3.76mm_ifm">constaterende dat mensen met dementie alleen thuis kunnen (blijven) wonen als er passende zorg en voorzieningen in de buurt zijn;</text:p>
      <text:p text:style-name="ifm_p_mt.3.76mm_ifm">verzoekt de regering om ervoor te zorgen dat gemeenten bij de planvorming van ouderenhuisvesting specifieke aandacht geven aan mensen met dementie,</text:p>
      <text:p text:style-name="ifm_p_mt.3.76mm_ifm">en gaat over tot de orde van de dag.</text:p>
      <text:p text:style-name="ifm_p_mt.3.76mm_ifm">Den Haa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Den Haan en Van Baarle over aandacht voor mensen met dementie bij de planvorming van ouderenhuisvesting</dc:title>
    <meta:user-defined meta:name="OVERHEIDop.ParlID/DC.identifier">kst-35925-VII-86</meta:user-defined>
    <meta:user-defined meta:name="OVERHEIDop.ondernummer">86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Den Haan en Van Baarle over aandacht voor mensen met dementie bij de planvorming van ouderenhuisvesting</meta:user-defined>
    <meta:user-defined meta:name="OVERHEIDop.indiener">S.R.T. van Baarle</meta:user-defined>
    <meta:user-defined meta:name="OVERHEIDop.indiener">N.L. den Ha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Den Haan en Van Baarle over aandacht voor mensen met dementie bij de planvorming van ouderen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