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82
      <text:tab/>MOTIE VAN DE LEDEN VAN BAARLE EN DEN HAAN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verzoekt de regering om woningmarktdiscriminatie een specifiek misdrijf in het Wetboek van Strafrecht te maken, met een hoge celstraf en een hoge boete,</text:p>
      <text:p text:style-name="ifm_p_mt.3.76mm_ifm">en gaat over tot de orde van de dag.</text:p>
      <text:p text:style-name="ifm_p_mt.3.76mm_ifm">Van Baarle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Van Baarle en Den Haan over van woningmarktdiscriminatie een specifiek misdrijf in het Wetboek van Strafrecht maken</dc:title>
    <meta:user-defined meta:name="OVERHEIDop.ParlID/DC.identifier">kst-35925-VII-82</meta:user-defined>
    <meta:user-defined meta:name="OVERHEIDop.ondernummer">82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Van Baarle en Den Haan over van woningmarktdiscriminatie een specifiek misdrijf in het Wetboek van Strafrecht maken</meta:user-defined>
    <meta:user-defined meta:name="OVERHEIDop.indiener">N.L. den Haan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de leden Van Baarle en Den Haan over van woningmarktdiscriminatie een specifiek misdrijf in het Wetboek van Strafrecht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