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81
      <text:tab/>MOTIE VAN DE LEDEN VAN BAARLE EN DEN HAAN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verzoekt de regering om door middel van landelijke wetgeving (verhuur)makelaars te verplichten om protocollen tegen discriminatie te hebben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Van Baarle en Den Haan over verplichte protocollen tegen discriminatie voor makelaars</dc:title>
    <meta:user-defined meta:name="OVERHEIDop.ParlID/DC.identifier">kst-35925-VII-81</meta:user-defined>
    <meta:user-defined meta:name="OVERHEIDop.ondernummer">81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Van Baarle en Den Haan over verplichte protocollen tegen discriminatie voor makelaars</meta:user-defined>
    <meta:user-defined meta:name="OVERHEIDop.indiener">N.L. den Haa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Van Baarle en Den Haan over verplichte protocollen tegen discriminatie voor makelaa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