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64
      <text:tab/>MOTIE VAN HET LID BECKERMAN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het aantal tijdelijke huurcontracten sinds de invoering van de Wet doorstroming huurmarkt explosief gestegen is en deze tijdelijke huurcontracten tot enorme woononzekerheid en dus stress leiden;</text:p>
      <text:p text:style-name="ifm_p_mt.3.76mm_ifm">overwegende dat belangrijke doelstellingen van de wet aantoonbaar niet worden gehaald, terwijl particuliere verhuurders de tijdelijke contracten heel veel inzetten en het reguliere huurcontract zo verdrongen wordt;</text:p>
      <text:p text:style-name="ifm_p_mt.3.76mm_ifm">verzoekt de regering om de tijdelijke huurcontracten af te schaffen en weer over te gaan op contracten voor onbepaalde tij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Beckerman over tijdelijke huurcontracten afschaffen en overgaan op contracten voor onbepaalde tijd</dc:title>
    <meta:user-defined meta:name="OVERHEIDop.ParlID/DC.identifier">kst-35925-VII-64</meta:user-defined>
    <meta:user-defined meta:name="OVERHEIDop.ondernummer">64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Beckerman over tijdelijke huurcontracten afschaffen en overgaan op contracten voor onbepaalde tijd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Beckerman over tijdelijke huurcontracten afschaffen en overgaan op contracten voor onbepaalde tij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