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61
      <text:tab/>MOTIE VAN HET LID KOERHUIS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er veel dure koopwoningen worden gebouwd;</text:p>
      <text:p text:style-name="ifm_p_mt.3.76mm_ifm">overwegende dat er niet met landelijke subsidies veel dure koopwoningen horen te worden gebouwd;</text:p>
      <text:p text:style-name="ifm_p_mt.3.76mm_ifm">verzoekt de regering om in de vierde tranche van de Woningbouwimpuls als voorwaarde te laten opnemen dat de gemiddelde koopprijs niet hoger mag zijn dan de NHG-grens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Koerhuis over in de vierde tranche van de Woningbouwimpuls de gemiddelde koopprijs niet hoger laten zijn dan de NHG-grens</dc:title>
    <meta:user-defined meta:name="OVERHEIDop.ParlID/DC.identifier">kst-35925-VII-61</meta:user-defined>
    <meta:user-defined meta:name="OVERHEIDop.ondernummer">61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Koerhuis over in de vierde tranche van de Woningbouwimpuls de gemiddelde koopprijs niet hoger laten zijn dan de NHG-grens</meta:user-defined>
    <meta:user-defined meta:name="OVERHEIDop.indiener">D.A.N. Koerhui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Koerhuis over in de vierde tranche van de Woningbouwimpuls de gemiddelde koopprijs niet hoger laten zijn dan de NHG-gr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