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0
      <text:tab/>MOTIE VAN DE LEDEN KOERHUIS EN BOULAKJAR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het woningtekort in Nederland groot is;</text:p>
      <text:p text:style-name="ifm_p_mt.3.76mm_ifm">overwegende dat we op korte termijn hiervoor moeten inzetten op flexwoningen en transformaties om snel en goedkoop woningen te bouwen;</text:p>
      <text:p text:style-name="ifm_p_mt.3.76mm_ifm">constaterende dat de regering binnenkort het nieuwe programma versnellen woningbouw opstart voor het verkorten van procedures rondom woningbouwprojecten voor flexwoningen;</text:p>
      <text:p text:style-name="ifm_p_mt.3.76mm_ifm">constaterende dat transformaties dit jaar achterlopen;</text:p>
      <text:p text:style-name="ifm_p_mt.3.76mm_ifm">verzoekt de regering om transformaties te laten aansluiten in het nieuwe programma versnellen woningbouw,</text:p>
      <text:p text:style-name="ifm_p_mt.3.76mm_ifm">en gaat over tot de orde van de dag.</text:p>
      <text:p text:style-name="ifm_p_mt.3.76mm_ifm">Koerhui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Koerhuis en Boulakjar over het laten aansluiten van transformaties bij het nieuwe programma versnellen woningbouw</dc:title>
    <meta:user-defined meta:name="OVERHEIDop.ParlID/DC.identifier">kst-35925-VII-60</meta:user-defined>
    <meta:user-defined meta:name="OVERHEIDop.ondernummer">60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Koerhuis en Boulakjar over het laten aansluiten van transformaties bij het nieuwe programma versnellen woningbouw</meta:user-defined>
    <meta:user-defined meta:name="OVERHEIDop.indiener">F. Boulakjar</meta:user-defined>
    <meta:user-defined meta:name="OVERHEIDop.indiener">D.A.N. Koerhui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Koerhuis en Boulakjar over het laten aansluiten van transformaties bij het nieuwe programma versnellen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