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5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59
      <text:tab/>MOTIE VAN HET LID KOERHUIS C.S.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het woningtekort in Nederland groot is;</text:p>
      <text:p text:style-name="ifm_p_mt.3.76mm_ifm">constaterende dat de regering 14 grootschalige woningbouwgebieden in kaart heeft gebracht;</text:p>
      <text:p text:style-name="ifm_p_mt.3.76mm_ifm">constaterende dat de regering 500 miljoen euro ter beschikking stelt voor grootschalige woningbouwgebieden;</text:p>
      <text:p text:style-name="ifm_p_mt.3.76mm_ifm">overwegende dat Amersfoort ook een grootschalig woningbouwgebied heeft;</text:p>
      <text:p text:style-name="ifm_p_mt.3.76mm_ifm">overwegende dat Amersfoort ook een woondeal heeft;</text:p>
      <text:p text:style-name="ifm_p_mt.3.76mm_ifm">verzoekt de regering om de 500 miljoen euro ook ter beschikking te stellen voor Amersfoort,</text:p>
      <text:p text:style-name="ifm_p_mt.3.76mm_ifm">en gaat over tot de orde van de dag.</text:p>
      <text:p text:style-name="ifm_p_mt.3.76mm_ifm">Koerhuis</text:p>
      <text:p text:style-name="ifm_p_ifm">Geurts</text:p>
      <text:p text:style-name="ifm_p_ifm">Grinwis</text:p>
      <text:p text:style-name="ifm_p_ifm">Boulakj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erhuis c.s. over de voor grootschalige woningbouwgebieden beschikbaar gestelde 500 miljoen euro ook ter beschikking stellen voor Amersfoort</dc:title>
    <meta:user-defined meta:name="OVERHEIDop.ParlID/DC.identifier">kst-35925-VII-59</meta:user-defined>
    <meta:user-defined meta:name="OVERHEIDop.ondernummer">59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erhuis c.s. over de voor grootschalige woningbouwgebieden beschikbaar gestelde 500 miljoen euro ook ter beschikking stellen voor Amersfoort</meta:user-defined>
    <meta:user-defined meta:name="OVERHEIDop.indiener">F. Boulakjar</meta:user-defined>
    <meta:user-defined meta:name="OVERHEIDop.indiener">P.A. Grinwis</meta:user-defined>
    <meta:user-defined meta:name="OVERHEIDop.indiener">J.L. Geurts</meta:user-defined>
    <meta:user-defined meta:name="OVERHEIDop.indiener">D.A.N. Koerhui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erhuis c.s. over de voor grootschalige woningbouwgebieden beschikbaar gestelde 500 miljoen euro ook ter beschikking stellen voor Amersfo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