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55
      <text:tab/>MOTIE VAN HET LID KOP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verzoekt de regering de huren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ps over het verlagen van de huren</dc:title>
    <meta:user-defined meta:name="OVERHEIDop.ParlID/DC.identifier">kst-35925-VII-55</meta:user-defined>
    <meta:user-defined meta:name="OVERHEIDop.ondernummer">55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Kops over het verlagen van de hur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Kops over het verlagen van de h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