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44
      <text:tab/>MOTIE VAN DE LEDEN SIMONS EN VAN BAARLE</text:h>
      <text:p text:style-name="ifm_p_ifm">Voorgesteld 28 oktober 2021</text:p>
      <text:p text:style-name="ifm_p_mt.3.76mm_ifm">De Kamer,</text:p>
      <text:p text:style-name="ifm_p_mt.3.76mm_ifm">gehoord de beraadslaging,</text:p>
      <text:p text:style-name="ifm_p_mt.3.76mm_ifm">overwegende dat etnisch profileren een schending is van het eerste artikel van onze Grondwet;</text:p>
      <text:p text:style-name="ifm_p_mt.3.76mm_ifm">roept de regering op om het gebruik van etniciteit en nationaliteit als risicofactoren bij het opstellen van risicoprofielen door onder andere politie, de Belastingdienst en opsporingsdiensten te verbieden, en daarbij ook speciaal aandacht te schenken aan digitale middelen die worden ingezet om burgers te volgen, zoals discriminerende algoritmes en software,</text:p>
      <text:p text:style-name="ifm_p_mt.3.76mm_ifm">en gaat over tot de orde van de dag.</text:p>
      <text:p text:style-name="ifm_p_mt.3.76mm_ifm">Simons</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44<text:tab/><text:page-number text:select-page="current"/></text:p>
      </style:footer>
    </style:master-page>
    <style:master-page xmlns:sdu-fn="http://schema.sdu.nl/2011/07/functions" style:name="Landscape" style:page-layout-name="landscape-margin-text">
      <style:footer>
        <text:p text:style-name="footer">Tweede Kamer, vergaderjaar 2021-2022, 35 925 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Simons en Van Baarle over een verbod op het gebruik van etniciteit en nationaliteit als risicofactoren bij het opstellen van risicoprofielen</dc:title>
    <meta:user-defined meta:name="OVERHEIDop.ParlID/DC.identifier">kst-35925-VII-44</meta:user-defined>
    <meta:user-defined meta:name="OVERHEIDop.ondernummer">44</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de leden Simons en Van Baarle over een verbod op het gebruik van etniciteit en nationaliteit als risicofactoren bij het opstellen van risicoprofielen</meta:user-defined>
    <meta:user-defined meta:name="OVERHEIDop.indiener">S.R.T. van Baarle</meta:user-defined>
    <meta:user-defined meta:name="OVERHEIDop.indiener">S.H. Simon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de leden Simons en Van Baarle over een verbod op het gebruik van etniciteit en nationaliteit als risicofactoren bij het opstellen van risicoprof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