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41
      <text:tab/>MOTIE VAN HET LID DEN HAAN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r steeds meer wordt ingezet op verdere digitalisering van de overheid en van de communicatie tussen inwoners en de overheid;</text:p>
      <text:p text:style-name="ifm_p_mt.3.76mm_ifm">overwegende dat een van de doelstellingen van de overheid een veilige en inclusieve digitale overheidsdienstverlening is;</text:p>
      <text:p text:style-name="ifm_p_mt.3.76mm_ifm">overwegende dat delen van de bevolking moeite hebben met die toenemende digitalisering, zoals ouderen en laaggeletterden;</text:p>
      <text:p text:style-name="ifm_p_mt.3.76mm_ifm">verzoekt de regering te bezien hoe jongeren actief betrokken kunnen worden bij het begeleiden van groepen in onze samenleving die meer moeite hebben met de digitale veranderingen,</text:p>
      <text:p text:style-name="ifm_p_mt.3.76mm_ifm">en gaat over tot de orde van de dag.</text:p>
      <text:p text:style-name="ifm_p_mt.3.76mm_ifm">Den Haan</text:p>
      <text:p text:style-name="ifm_p_ifm">Van Baarle</text:p>
      <text:p text:style-name="ifm_p_ifm">Arib</text:p>
      <text:p text:style-name="ifm_p_ifm">Van der Plas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Den Haan c.s. over jongeren betrekken bij de begeleiding van mensen die moeite hebben met digitalisering</dc:title>
    <meta:user-defined meta:name="OVERHEIDop.ParlID/DC.identifier">kst-35925-VII-41</meta:user-defined>
    <meta:user-defined meta:name="OVERHEIDop.ondernummer">4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Den Haan c.s. over jongeren betrekken bij de begeleiding van mensen die moeite hebben met digitalisering</meta:user-defined>
    <meta:user-defined meta:name="OVERHEIDop.indiener">L.A.J.M. Dassen</meta:user-defined>
    <meta:user-defined meta:name="OVERHEIDop.indiener">C.A.M. van der Plas</meta:user-defined>
    <meta:user-defined meta:name="OVERHEIDop.indiener">K. Arib</meta:user-defined>
    <meta:user-defined meta:name="OVERHEIDop.indiener">S.R.T. van Baarle</meta:user-defined>
    <meta:user-defined meta:name="OVERHEIDop.indiener">N.L. den Ha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Den Haan c.s. over jongeren betrekken bij de begeleiding van mensen die moeite hebben met digit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