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37
      <text:tab/>MOTIE VAN HET LID VAN BAARLE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toeslagenaffaire duidelijk maakt dat discriminatie bij de overheid nog steeds meer dan incidenteel voorkomt;</text:p>
      <text:p text:style-name="ifm_p_mt.3.76mm_ifm">verzoekt de regering om een meldpunt voor discriminerend gedrag en discriminerende uitingen in te stellen voor de gehele rijksoverheid;</text:p>
      <text:p text:style-name="ifm_p_mt.3.76mm_ifm">en verzoekt de regering maatregelen te nemen om het melden van discriminerend gedrag en discriminerende uitingen nadrukkelijker tot norm te maken binnen de rijksoverheid,</text:p>
      <text:p text:style-name="ifm_p_mt.3.76mm_ifm">en gaat over tot de orde van de dag.</text:p>
      <text:p text:style-name="ifm_p_mt.3.76mm_ifm">Van Baarle</text:p>
      <text:p text:style-name="ifm_p_ifm">Den H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Baarle c.s. over een meldpunt voor discriminatie bij de rijksoverheid</dc:title>
    <meta:user-defined meta:name="OVERHEIDop.ParlID/DC.identifier">kst-35925-VII-37</meta:user-defined>
    <meta:user-defined meta:name="OVERHEIDop.ondernummer">37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Van Baarle c.s. over een meldpunt voor discriminatie bij de rijksoverheid</meta:user-defined>
    <meta:user-defined meta:name="OVERHEIDop.indiener">S.H. Simons</meta:user-defined>
    <meta:user-defined meta:name="OVERHEIDop.indiener">N.L. den Haa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het lid Van Baarle c.s. over een meldpunt voor discriminatie bij de rijks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