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35
      <text:tab/>MOTIE VAN DE LEDEN VAN BAARLE EN SIMONS</text:h>
      <text:p text:style-name="ifm_p_ifm">Voorgesteld 28 oktober 2021</text:p>
      <text:p text:style-name="ifm_p_mt.3.76mm_ifm">De Kamer,</text:p>
      <text:p text:style-name="ifm_p_mt.3.76mm_ifm">gehoord de beraadslaging,</text:p>
      <text:p text:style-name="ifm_p_mt.3.76mm_ifm">constaterende dat de regering aangeeft dat veel maatregelen niet expliciet gelabeld zijn als «aanpak van discriminatie» en dat daarom een precieze weergave van de uitgaven voor discriminatiebestrijding lastig kan zijn;</text:p>
      <text:p text:style-name="ifm_p_mt.3.76mm_ifm">verzoekt de regering om te bezien hoe de financiële verantwoording van de uitgaven die de regering doet in het kader van discriminatiebestrijding verbeterd kan worden, teneinde het overzicht van uitgaven aan discriminatiebestrijding te verhelderen, en in de voortgangsbrieven over discriminatiebestrijding voortaan een financieel totaaloverzicht op te nemen,</text:p>
      <text:p text:style-name="ifm_p_mt.3.76mm_ifm">en gaat over tot de orde van de dag.</text:p>
      <text:p text:style-name="ifm_p_mt.3.76mm_ifm">Van Baarle</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35<text:tab/><text:page-number text:select-page="current"/></text:p>
      </style:footer>
    </style:master-page>
    <style:master-page xmlns:sdu-fn="http://schema.sdu.nl/2011/07/functions" style:name="Landscape" style:page-layout-name="landscape-margin-text">
      <style:footer>
        <text:p text:style-name="footer">Tweede Kamer, vergaderjaar 2021-2022, 35 925 V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Van Baarle en Simons over het verbeteren van de verantwoording van uitgaven voor discriminatiebestrijding</dc:title>
    <meta:user-defined meta:name="OVERHEIDop.ParlID/DC.identifier">kst-35925-VII-35</meta:user-defined>
    <meta:user-defined meta:name="OVERHEIDop.ondernummer">35</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de leden Van Baarle en Simons over het verbeteren van de verantwoording van uitgaven voor discriminatiebestrijding</meta:user-defined>
    <meta:user-defined meta:name="OVERHEIDop.indiener">S.H. Simons</meta:user-defined>
    <meta:user-defined meta:name="OVERHEIDop.indiener">S.R.T. van Baarle</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de leden Van Baarle en Simons over het verbeteren van de verantwoording van uitgaven voor discriminati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