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25
      <text:tab/>MOTIE VAN HET LID VAN MEIJERE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spreekt uit dat discriminatie op grond van vaccinatiestatus niet is toegestaa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Meijeren over geen discriminatie op grond van de vaccinatiestatus</dc:title>
    <meta:user-defined meta:name="OVERHEIDop.ParlID/DC.identifier">kst-35925-VII-25</meta:user-defined>
    <meta:user-defined meta:name="OVERHEIDop.ondernummer">25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Van Meijeren over geen discriminatie op grond van de vaccinatiestatus</meta:user-defined>
    <meta:user-defined meta:name="OVERHEIDop.indiener">G.F.C. van Meijere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Van Meijeren over geen discriminatie op grond van de vaccinatiestat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