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22
      <text:tab/>MOTIE VAN DE LEDEN BROMET EN INGE VAN DIJK</text:h>
      <text:p text:style-name="ifm_p_ifm">Voorgesteld 28 oktober 2021</text:p>
      <text:p text:style-name="ifm_p_mt.3.76mm_ifm">De Kamer,</text:p>
      <text:p text:style-name="ifm_p_mt.3.76mm_ifm">gehoord de beraadslaging,</text:p>
      <text:p text:style-name="ifm_p_mt.3.76mm_ifm">overwegende dat veel besluiten die in de politiek worden genomen, verregaande invloed hebben op de toekomst van jongeren en het daarom goed is dat zij mee kunnen beslissen over hun eigen toekomst;</text:p>
      <text:p text:style-name="ifm_p_mt.3.76mm_ifm">overwegende dat onder andere de Raad voor het Openbaar Bestuur en de staatscommissie parlementair stelsel adviezen hebben uitgebracht om jongeren meer te betrekken bij (politieke) besluitvorming;</text:p>
      <text:p text:style-name="ifm_p_mt.3.76mm_ifm">verzoekt de regering om mede in het licht van deze aanbevelingen op korte termijn met jongerenorganisaties in gesprek te gaan en een concrete actieagenda op te stellen hoe de betrokkenheid van jongeren bij (politieke) besluitvorming kan worden vergroot,</text:p>
      <text:p text:style-name="ifm_p_mt.3.76mm_ifm">en gaat over tot de orde van de dag.</text:p>
      <text:p text:style-name="ifm_p_mt.3.76mm_ifm">Bromet</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22<text:tab/><text:page-number text:select-page="current"/></text:p>
      </style:footer>
    </style:master-page>
    <style:master-page xmlns:sdu-fn="http://schema.sdu.nl/2011/07/functions" style:name="Landscape" style:page-layout-name="landscape-margin-text">
      <style:footer>
        <text:p text:style-name="footer">Tweede Kamer, vergaderjaar 2021-2022, 35 925 V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de leden Bromet en Inge van Dijk over het vergroten van de betrokkenheid van jongeren bij politieke besluitvorming</dc:title>
    <meta:user-defined meta:name="OVERHEIDop.ParlID/DC.identifier">kst-35925-VII-22</meta:user-defined>
    <meta:user-defined meta:name="OVERHEIDop.ondernummer">22</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de leden Bromet en Inge van Dijk over het vergroten van de betrokkenheid van jongeren bij politieke besluitvorming</meta:user-defined>
    <meta:user-defined meta:name="OVERHEIDop.indiener">I. (Inge) van Dijk</meta:user-defined>
    <meta:user-defined meta:name="OVERHEIDop.indiener">L. Brome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de leden Bromet en Inge van Dijk over het vergroten van de betrokkenheid van jongeren bij politieke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