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9
      <text:tab/>MOTIE VAN HET LID ARIB C.S.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overwegende dat oud-Kamerleden vrije toegang tot het Tweede Kamergebouw hebben;</text:p>
      <text:p text:style-name="ifm_p_mt.3.76mm_ifm">overwegende dat lobbyisten met een vaste toegangspas voor de Kamer slechts toegang tot de semiopenbare ruimten van het Tweede Kamergebouw hebben;</text:p>
      <text:p text:style-name="ifm_p_mt.3.76mm_ifm">overwegende dat veel oud-Kamerleden ook als lobbyist werken;</text:p>
      <text:p text:style-name="ifm_p_mt.3.76mm_ifm">overwegende dat oud-Kamerleden via afspraken altijd tot het Kamergebouw worden toegelaten;</text:p>
      <text:p text:style-name="ifm_p_mt.3.76mm_ifm">verzoekt het presidium te bewerkstellingen dat oud-Kamerleden op dezelfde wijze toegang tot het Kamergebouw krijgen als lobbyisten met een vaste toegangspas,</text:p>
      <text:p text:style-name="ifm_p_mt.3.76mm_ifm">en gaat over tot de orde van de dag.</text:p>
      <text:p text:style-name="ifm_p_mt.3.76mm_ifm">Arib</text:p>
      <text:p text:style-name="ifm_p_ifm">Leijten</text:p>
      <text:p text:style-name="ifm_p_ifm">Dassen</text:p>
      <text:p text:style-name="ifm_p_ifm">Den Haan</text:p>
      <text:p text:style-name="ifm_p_ifm">Simon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Arib c.s. over dezelfde toegang tot het Kamergebouw voor oud-Kamerleden als voor lobbyisten met een vaste toegangspas</dc:title>
    <meta:user-defined meta:name="OVERHEIDop.ParlID/DC.identifier">kst-35925-VII-19</meta:user-defined>
    <meta:user-defined meta:name="OVERHEIDop.ondernummer">19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Arib c.s. over dezelfde toegang tot het Kamergebouw voor oud-Kamerleden als voor lobbyisten met een vaste toegangspas</meta:user-defined>
    <meta:user-defined meta:name="OVERHEIDop.indiener">C.A.M. van der Plas</meta:user-defined>
    <meta:user-defined meta:name="OVERHEIDop.indiener">S.H. Simons</meta:user-defined>
    <meta:user-defined meta:name="OVERHEIDop.indiener">N.L. den Haan</meta:user-defined>
    <meta:user-defined meta:name="OVERHEIDop.indiener">L.A.J.M. Dassen</meta:user-defined>
    <meta:user-defined meta:name="OVERHEIDop.indiener">R.M. Leijten</meta:user-defined>
    <meta:user-defined meta:name="OVERHEIDop.indiener">K. Arib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Binnenlandse Zaken en Koninkrijksrelaties (VII) voor het jaar 2022; Motie; Motie van het lid Arib c.s. over dezelfde toegang tot het Kamergebouw voor oud-Kamerleden als voor lobbyisten met een vaste toegangsp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