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7
      <text:tab/>BRIEF VAN DE MINISTER VAN BINNENLANDSE ZAKEN EN KONINKRIJKSRELATIES</text:h>
      <text:p text:style-name="ifm_p_mt.3.76mm_ifm">Aan de Voorzitter van de Tweede Kamer der Staten-Generaal</text:p>
      <text:p text:style-name="ifm_p_mt.3.76mm_ifm">Den Haag, 1 juli 2022</text:p>
      <text:p text:style-name="ifm_p_mt.3.76mm_ifm">Op 1 juli 2021 heeft mijn ambtsvoorganger het rapport van het Adviescollege Dialooggroep Slavernijverleden aan uw kamer aangeboden (Kamerstuk 35 570 VII, nr. 106).</text:p>
      <text:p text:style-name="ifm_p_mt.3.76mm_ifm">Het Adviescollege was in 2020 ingesteld om een dialoog te organiseren over het slavernijverleden en de doorwerking daarvan in de hedendaagse samenleving, gericht op een brede erkenning en inbedding van dit gedeelde verleden.</text:p>
      <text:p text:style-name="ifm_p_mt.3.76mm_ifm">Het Adviescollege heeft gestreefd naar een brede dialoog met verdiepende gesprekken in de Nederlandse samenleving, waarbij ook het Caribisch deel van het Koninkrijk is betrokken. Het rapport dat op basis van deze dialoog is opgesteld bevat belangrijke conclusies en aanbevelingen. In de afgelopen periode is door het kabinet gewerkt aan de reactie op het rapport. Het rapport en de aanbevelingen bieden belangrijke bouwstenen en aanknopingspunten voor bredere erkenning en inbedding van het gedeelde verleden.</text:p>
      <text:p text:style-name="ifm_p_mt.3.76mm_ifm">Het adviesrapport roept bij het kabinet de behoefte op om de komende maanden deze gedeelde geschiedenis en de aanbevelingen van de Dialooggroep zelf te ervaren, zelf te horen in gesprekken en met eigen ogen te zien. Het kabinet wil deze ervaringen meewegen in de reactie op het rapport van de Dialooggroep. Om die reden informeer ik u, mede namens de Staatsecretaris van Koninkrijksrelaties en Digitalisering, dat de kabinetsreactie op het rapport van het Adviescollege Dialooggroep Slavernijverleden dit najaar aan uw Kamer wordt aangebo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7<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Uitstel reactie op het rapport 'Ketenen van het verleden' van het Adviescollege Dialooggroep Slavernijverleden</dc:title>
    <meta:user-defined meta:name="OVERHEIDop.ParlID/DC.identifier">kst-35925-VII-167</meta:user-defined>
    <meta:user-defined meta:name="OVERHEIDop.ondernummer">167</meta:user-defined>
    <meta:user-defined meta:name="DCTERMS.W3CDTF/DCTERMS.available">2022-07-11</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Uitstel reactie op het rapport 'Ketenen van het verleden' van het Adviescollege Dialooggroep Slavernijverleden</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aststelling van de begrotingsstaten van het Ministerie van Binnenlandse Zaken en Koninkrijksrelaties (VII) voor het jaar 2022; Brief regering; Uitstel reactie op het rapport 'Ketenen van het verleden' van het Adviescollege Dialooggroep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