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66
      <text:tab/>GEWIJZIGDE MOTIE VAN HET LID VAN DER GRAAF TER VERVANGING VAN DIE GEDRUKT ONDER NR. 162</text:h>
      <text:p text:style-name="ifm_p_ifm">Voorgesteld 14 juni 2022</text:p>
      <text:p text:style-name="ifm_p_mt.3.76mm_ifm">De Kamer,</text:p>
      <text:p text:style-name="ifm_p_mt.3.76mm_ifm">gehoord de beraadslaging,</text:p>
      <text:p text:style-name="ifm_p_mt.3.76mm_ifm">overwegende dat uit het voorgestelde model onverklaarbare verschillen in herverdeling ontstaan omdat het model werkt met gemiddelden en geen rekening houdt met uitschieters;</text:p>
      <text:p text:style-name="ifm_p_mt.3.76mm_ifm">constaterende dat de nu geboden tegemoetkoming aan getroffen gemeenten in de vorm van een aangepast ingroeipad geen structurele oplossing is;</text:p>
      <text:p text:style-name="ifm_p_mt.3.76mm_ifm">verzoekt de regering bij de reeds aangekondigde onderzoeksagenda de vraag te betrekken waarom een aantal nadeelgemeenten onevenredig hard geraakt lijkt te worden door negatieve herverdeeleffecten en daarbij in het bijzonder oog te hebben voor gemeenten met beperkte financiële draagkracht en een lage sociaaleconomische status, terwijl dit niet uit hun kostenverloop te verklaren is;</text:p>
      <text:p text:style-name="ifm_p_mt.3.76mm_ifm">verzoekt de regering tevens indien het onderzoek hiertoe aanleiding geeft te voorzien in een structurele oplossing;</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66<text:tab/><text:page-number text:select-page="current"/></text:p>
      </style:footer>
    </style:master-page>
    <style:master-page xmlns:sdu-fn="http://schema.sdu.nl/2011/07/functions" style:name="Landscape" style:page-layout-name="landscape-margin-text">
      <style:footer>
        <text:p text:style-name="footer">Tweede Kamer, vergaderjaar 2021-2022, 35 925 VI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gewijzigd/nader); Gewijzigde motie van het lid Van der Graaf over bij de onderzoeksagenda betrekken waarom een aantal nadeelgemeenten onevenredig hard geraakt wordt door negatieve herverdeeleffecten (t.v.v. 35925-VII-162)</dc:title>
    <meta:user-defined meta:name="OVERHEIDop.ParlID/DC.identifier">kst-35925-VII-166</meta:user-defined>
    <meta:user-defined meta:name="OVERHEIDop.ondernummer">166</meta:user-defined>
    <meta:user-defined meta:name="DCTERMS.W3CDTF/DCTERMS.available">2022-06-15</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Gewijzigde motie van het lid Van der Graaf over bij de onderzoeksagenda betrekken waarom een aantal nadeelgemeenten onevenredig hard geraakt wordt door negatieve herverdeeleffecten (t.v.v. 35925-VII-162)</meta:user-defined>
    <meta:user-defined meta:name="OVERHEIDop.indiener">S.J.F. van der Graaf</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Vaststelling van de begrotingsstaten van het Ministerie van Binnenlandse Zaken en Koninkrijksrelaties (VII) voor het jaar 2022; Motie (gewijzigd/nader); Gewijzigde motie van het lid Van der Graaf over bij de onderzoeksagenda betrekken waarom een aantal nadeelgemeenten onevenredig hard geraakt wordt door negatieve herverdeeleffecten (t.v.v. 35925-VII-1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