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3<text:tab/>BRIEF VAN DE MINISTER VAN BINNENLANDSE ZAKEN EN KONINKRIJKSRELATIES</text:h>
      <text:p text:style-name="ifm_p_mt.3.76mm_ifm">Aan de Voorzitter van de Tweede Kamer der Staten-Generaal</text:p>
      <text:p text:style-name="ifm_p_mt.3.76mm_ifm">Den Haag, 17 mei 2022</text:p>
      <text:p text:style-name="ifm_p_mt.3.76mm_ifm">In december 2020 heeft uw Kamer de motie<text:note text:id="ID-1036255-d36e75" text:note-class="footnote"><text:note-citation text:label="1 ">1</text:note-citation><text:note-body><text:p text:style-name="ifm_p_font.normal_size.6.93pt_mt..5mm_indent.-0.1161in_mleft.0.1161in_ifm">Kamerstuk 35 570 VII, nr. 75.</text:p></text:note-body></text:note> aangenomen die verzoekt om een akkoord te sluiten met de provincie Fryslân om de zichtbaarheid van de Friese taal en de communicatie van de Friese taal te versterken. Deze motie is een aanvulling op de Bestuursafspraak Friese taal en cultuur 2019–2023.</text:p>
      <text:p text:style-name="ifm_p_mt.3.76mm_ifm">De Friese taal is een officiële taal in de provincie Fryslân, naast de Nederlandse taal. In dat kader is het van belang om de zichtbaarheid van de Friese taal te bevorderen. Op 25 april 2022 hebben de gedeputeerde van de provincie Fryslân en ik het Zichtbaarheidsakkoord Friese taal ondertekend, waarin we afspraken maken hoe we de Friese taal meer zichtbaar maken in de openbare ruimten. Bijgaand stuur ik u een afschrift van het akkoord toe.</text:p>
      <text:p text:style-name="ifm_p_mt.3.76mm_ifm">Oangeande: Sichtberensakkoart Fryske taal</text:p>
      <text:p text:style-name="ifm_p_mt.3.76mm_ifm">Yn desimber 2020 hat jo Keamer de moasje<text:note text:id="ID-1036255-d36e96" text:note-class="footnote"><text:note-citation text:label="2 ">2</text:note-citation><text:note-body><text:p text:style-name="ifm_p_font.normal_size.6.93pt_mt..5mm_indent.-0.1161in_mleft.0.1161in_ifm">Keamerstik 35 570 VII, nr. 75.</text:p></text:note-body></text:note> oannommen dy't fersiket om in akkoart te sluten mei de provinsje Fryslân om de sichtberens fan de Fryske taal en de kommunikaasje fan de Fryske taal te fersterkjen. Dy moasje is in oanfolling op de Bestjoersôfspraak Fryske taal en kultuer 2019–2023.</text:p>
      <text:p text:style-name="ifm_p_mt.3.76mm_ifm">De Fryske taal is in offisjele taal yn de provinsje Fryslân, neist de Nederlânske taal. Yn dat ramt is it fan belang om de sichtberens fan de Fryske taal te befoarderjen. Op 25 april 2022 hawwe de deputearre fan de provinsje Fryslân en ik it Sichtberensakkoart Fryske taal ûndertekene, dêr't we ôfspraken yn meitsje hoe't we de Fryske taal mear sichtber meitsje yn de iepenbiere romten. Bygeand stjoer ik jo in ôfskrift fan it akkoart ta.</text:p>
      <text:p text:style-name="ifm_p_mt.5.08mm_ifm">De Minister van Binnenlandse Zaken en Koninkrijksrelaties,</text:p>
      <text:p text:style-name="ifm_p_mt.3.76mm_ifm">De Minister fan Ynlânske Saken en Keninkryksrelaasj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Zichtbaarheidsakkoord Friese taal</dc:title>
    <meta:user-defined meta:name="OVERHEIDop.ParlID/DC.identifier">kst-35925-VII-163</meta:user-defined>
    <meta:user-defined meta:name="OVERHEIDop.ondernummer">163</meta:user-defined>
    <meta:user-defined meta:name="DCTERMS.W3CDTF/DCTERMS.available">2022-06-22</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Zichtbaarheidsakkoord Friese taal</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ten van het Ministerie van Binnenlandse Zaken en Koninkrijksrelaties (VII) voor het jaar 2022; Brief regering; Zichtbaarheidsakkoord Frie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