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55
      <text:tab/>MOTIE VAN HET LID VAN HOUWELINGEN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spreekt uit dat gemeentelijke herindelingen altijd voorafgegaan moeten worden door een lokaal referendum in elk van de betrokken gemeent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Houwelingen over uitspreken dat gemeentelijke herindelingen voorafgegaan moeten worden door lokale referenda</dc:title>
    <meta:user-defined meta:name="OVERHEIDop.ParlID/DC.identifier">kst-35925-VII-155</meta:user-defined>
    <meta:user-defined meta:name="OVERHEIDop.ondernummer">155</meta:user-defined>
    <meta:user-defined meta:name="DCTERMS.W3CDTF/DCTERMS.available">2022-06-08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gemeentelijke herindelingen voorafgegaan moeten worden door lokale referenda</meta:user-defined>
    <meta:user-defined meta:name="OVERHEIDop.indiener">P. van Houwelinge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Vaststelling van de begrotingsstaten van het Ministerie van Binnenlandse Zaken en Koninkrijksrelaties (VII) voor het jaar 2022; Motie; Motie van het lid Van Houwelingen over uitspreken dat gemeentelijke herindelingen voorafgegaan moeten worden door lokale refer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